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06000001D817A944595EF224A8.png" manifest:media-type="image/png"/>
  <manifest:file-entry manifest:full-path="Pictures/1000000000000371000000A7FC67F53681EF71F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P3" style:family="paragraph" style:parent-style-name="Heading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P4" style:family="paragraph" style:parent-style-name="Heading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P5" style:family="paragraph" style:parent-style-name="Heading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7" style:family="paragraph" style:parent-style-name="Footer">
      <style:text-properties fo:color="#000000"/>
    </style:style>
    <style:style style:name="P8" style:family="paragraph" style:parent-style-name="Standard">
      <style:paragraph-properties>
        <style:tab-stops>
          <style:tab-stop style:position="13.73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3.732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3.73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>
        <style:tab-stops>
          <style:tab-stop style:position="13.73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3.732cm"/>
        </style:tab-stops>
      </style:paragraph-properties>
      <style:text-properties officeooo:paragraph-rsid="0015539f"/>
    </style:style>
    <style:style style:name="P14" style:family="paragraph" style:parent-style-name="Standard">
      <style:paragraph-properties>
        <style:tab-stops>
          <style:tab-stop style:position="13.732cm"/>
        </style:tab-stops>
      </style:paragraph-properties>
      <style:text-properties officeooo:paragraph-rsid="00164e47"/>
    </style:style>
    <style:style style:name="P15" style:family="paragraph" style:parent-style-name="Standard">
      <style:paragraph-properties fo:margin-top="0cm" fo:margin-bottom="0cm" loext:contextual-spacing="false" fo:line-height="150%">
        <style:tab-stops>
          <style:tab-stop style:position="13.732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3.732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3.732cm"/>
        </style:tab-stops>
      </style:paragraph-properties>
    </style:style>
    <style:style style:name="P20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font-name="Times New Roman" fo:font-size="12pt" style:font-size-asian="12pt" style:font-size-complex="12pt" fo:hyphenate="true"/>
    </style:style>
    <style:style style:name="P21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3.732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>
        <style:tab-stops>
          <style:tab-stop style:position="12.462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5539f" style:font-size-asian="12pt" style:font-size-complex="12pt"/>
    </style:style>
    <style:style style:name="T6" style:family="text">
      <style:text-properties style:font-name="Times New Roman" fo:font-size="12pt" officeooo:rsid="00164e47" style:font-size-asian="12pt" style:font-size-complex="12pt"/>
    </style:style>
    <style:style style:name="T7" style:family="text">
      <style:text-properties style:font-name="Times New Roman" fo:font-size="12pt" fo:background-color="#ffffff" loext:char-shading-value="0" style:font-size-asian="12pt" style:font-size-complex="12pt"/>
    </style:style>
    <style:style style:name="T8" style:family="text">
      <style:text-properties fo:color="#000000" fo:font-size="9pt" fo:font-weight="bold" style:font-size-asian="9pt" style:font-weight-asian="bold" style:font-size-complex="9pt"/>
    </style:style>
    <style:style style:name="T9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10" style:family="text">
      <style:text-properties officeooo:rsid="0015539f"/>
    </style:style>
    <style:style style:name="T11" style:family="text">
      <style:text-properties officeooo:rsid="00164e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Brzeziny, dnia <text:span text:style-name="T10">22 grudnia</text:span> 2020 r.</text:p>
      <text:p text:style-name="P8">Oznaczenie sprawy: 0<text:span text:style-name="T10">5/</text:span>BCUŚ/2020</text:p>
      <text:p text:style-name="P10">Zakup sprzętu wspomagającego i pielęgnacyjnego</text:p>
      <text:p text:style-name="P8">PROTOKÓŁ <text:span text:style-name="T11">Z WYBORU OFERTY</text:span></text:p>
      <text:p text:style-name="P21"><text:span text:style-name="T11">Zamówienie „Zakup sprzętu wspomagającego i pielęgnacyjnego”</text:span>realizowane jest <text:s text:c="17"/>ze środków Unii Europejskiej w ramach Osi Priorytetowej Oś Priorytetowa 09 – IX Włączenie społeczne, Działanie 02 – IX.2 Usługi na rzecz osób zagrożonych ubóstwem <text:s text:c="19"/>lub wykluczeniem społecznym, Poddziałanie 01 – IX 2.1 Usługi społeczne i zdrowotne, Regionalnego Programu Operacyjnego Województwa Łódzkiego na lata 2014 – 2020. Projekt pod nazwą „Brzezińskie Centrum Usług Środowiskowych”, nr projektu RPLD.0902.01 – 10 – A015/19. Powiatowe Centrum Pomocy Rodzinie informuje, że w wyniku czynności przeprowadzonych w dniu <text:span text:style-name="T10">21 grudnia </text:span>2020 r. </text:p>
      <text:p text:style-name="P20"/>
      <text:p text:style-name="P8">I. Zamawiający</text:p>
      <text:p text:style-name="P11"><text:span text:style-name="Domyślna_20_czcionka_20_akapitu"><text:span text:style-name="T4">Powiatowe Centrum Pomocy Rodzinie w Brzezinach, ul. Konstytucji 3-go Maja 3/5, <text:s text:c="20"/>95 – 060 Brzeziny, NIP: 833-13-40-225, REGON: 750735330, TEL. 46 874 21 61, e-mail <text:s text:c="23"/></text:span></text:span><text:a xlink:type="simple" xlink:href="mailto:pcpr.brzeziny@poczta.fm" office:target-frame-name="_top" xlink:show="replace" text:style-name="Internet_20_link" text:visited-style-name="Visited_20_Internet_20_Link"><text:span text:style-name="Domyślna_20_czcionka_20_akapitu"><text:span text:style-name="T4">pcpr.brzeziny@poczta.fm</text:span></text:span></text:a></text:p>
      <text:p text:style-name="P8">II. Skład komisji oceniającej</text:p>
      <text:list xml:id="list1993745182" text:style-name="L1">
        <text:list-item>
          <text:p text:style-name="P23"><text:span text:style-name="T11">Justyna Malesa</text:span> - przewodnicząca</text:p>
        </text:list-item>
        <text:list-item>
          <text:p text:style-name="P23"><text:s/>Dominika Makowska - sekretarz</text:p>
        </text:list-item>
        <text:list-item>
          <text:p text:style-name="P23"><text:span text:style-name="T11">Patrycja Nawrocka</text:span>– członek</text:p>
        </text:list-item>
      </text:list>
      <text:p text:style-name="P8">III. Przedmiot zamówienia </text:p>
      <text:p text:style-name="P17">Przedmiotem zamówienia jest wyłonienie dostawcy sprzętu wspomagającego <text:s/><text:span text:style-name="T11"><text:s text:c="37"/></text:span>i pielęgnacyjnego</text:p>
      <text:p text:style-name="P15"><text:soft-page-break/>CPV 33196200 – 2 sprzęt dla niepełnosprawnych</text:p>
      <text:p text:style-name="P15">CPV 33193000 – 9 pojazdy inwalidzkie, wózki inwalidzkie i podobne urządzenia</text:p>
      <text:p text:style-name="P8">IV. Sposób upublicznienia zapytania ofertowego</text:p>
      <text:p text:style-name="P8">Zapytanie ofertowe zostało zamieszczone w Bazie konkurencyjności pod adresem:</text:p>
      <text:p text:style-name="P12"><text:a xlink:type="simple" xlink:href="https://bazakonkurencyjnosci.gov.pl/publication/view/1255923" office:target-frame-name="_top" xlink:show="replace" text:style-name="Internet_20_link" text:visited-style-name="Visited_20_Internet_20_Link"><text:span text:style-name="Domyślna_20_czcionka_20_akapitu"><text:span text:style-name="T4">https://bazakonkurencyjnosci.gov.pl/publication/view/1255923</text:span></text:span></text:a><text:span text:style-name="Domyślna_20_czcionka_20_akapitu"><text:span text:style-name="T4"> oraz na stronie internetowej</text:span></text:span></text:p>
      <text:p text:style-name="P12"><text:span text:style-name="Domyślna_20_czcionka_20_akapitu"><text:span text:style-name="T4">Zamawiającego </text:span></text:span><text:a xlink:type="simple" xlink:href="http://www.pcpr-brzeziny.pl/" office:target-frame-name="_top" xlink:show="replace" text:style-name="Internet_20_link" text:visited-style-name="Visited_20_Internet_20_Link"><text:span text:style-name="Domyślna_20_czcionka_20_akapitu"><text:span text:style-name="T4">www.pcpr-brzeziny.pl</text:span></text:span></text:a><text:span text:style-name="Domyślna_20_czcionka_20_akapitu"><text:span text:style-name="T4">.</text:span></text:span></text:p>
      <text:p text:style-name="P8">V. Tryb postępowania</text:p>
      <text:p text:style-name="P9">Niniejsze postępowanie prowadzone jest w formie zapytania ofertowego na podstawie zasad Regulaminu Udzielania Zamówień Publicznych, których wartość nie przekracza wyrażonej <text:s text:c="15"/>w złotych równowartości kwoty 30 000,00 euro, wprowadzonego Zarządzeniem nr 6/2014 Dyrektora Powiatowego Centrum Pomocy Rodzinie w Brzezinach z dnia 25 maja 2014 roku.</text:p>
      <text:p text:style-name="P8">VI. Miejsce i termin składania ofert</text:p>
      <text:p text:style-name="P19"><text:span text:style-name="Domyślna_20_czcionka_20_akapitu"><text:span text:style-name="T4">Oferta może być złożona w formie elektronicznej, na adres mailowy </text:span></text:span><text:a xlink:type="simple" xlink:href="mailto:pcpr.brzeziny@poczta.fm" office:target-frame-name="_top" xlink:show="replace" text:style-name="Internet_20_link" text:visited-style-name="Visited_20_Internet_20_Link"><text:span text:style-name="Domyślna_20_czcionka_20_akapitu"><text:span text:style-name="T7">pcpr.brzeziny@poczta.fm</text:span></text:span></text:a><text:span text:style-name="Domyślna_20_czcionka_20_akapitu"><text:span text:style-name="T7"> </text:span></text:span><text:span text:style-name="Domyślna_20_czcionka_20_akapitu"><text:span text:style-name="T4">bądź w formie papierowej, w zamkniętym opakowaniu z adnotacją „Oferta na dostawę sprzętu wspomagającego i pielęgnacyjnego w ramach Brzezińskiego Centrum Usług Środowiskowych”, w sekretariacie zamawiającego.</text:span></text:span></text:p>
      <text:p text:style-name="P16">Oferta może być dostarczona do zamawiającego za pośrednictwem:</text:p>
      <text:p text:style-name="P16">a) poczty elektronicznej,</text:p>
      <text:p text:style-name="P16">b) poczty,</text:p>
      <text:p text:style-name="P16">c) kuriera,</text:p>
      <text:p text:style-name="P18"><text:span text:style-name="Domyślna_20_czcionka_20_akapitu"><text:span text:style-name="T4">d) osobiście na adres: Powiatowe Centrum Pomocy Rodzinie w Brzezinach, ul. Konstytucji 3 Maja 3/5, 95-060 Brzeziny,</text:span></text:span></text:p>
      <text:p text:style-name="P17">do dnia <text:s/><text:span text:style-name="T10">16 grudnia</text:span> 2020 r.</text:p>
      <text:p text:style-name="P8">VII. Oferty</text:p>
      <text:p text:style-name="P8">1. Łącznie na zapytanie ofertowe wpłynęł<text:span text:style-name="T10">a</text:span> <text:span text:style-name="T10">1</text:span> ważn<text:span text:style-name="T10">a</text:span> ofert<text:span text:style-name="T10">a</text:span>.</text:p>
      <text:p text:style-name="P12"><text:soft-page-break/><text:span text:style-name="Domyślna_20_czcionka_20_akapitu"><text:span text:style-name="T4">2. W terminie określonym w zapytaniu ofertowym został</text:span></text:span><text:span text:style-name="Domyślna_20_czcionka_20_akapitu"><text:span text:style-name="T5">a</text:span></text:span><text:span text:style-name="Domyślna_20_czcionka_20_akapitu"><text:span text:style-name="T4"> złożon</text:span></text:span><text:span text:style-name="Domyślna_20_czcionka_20_akapitu"><text:span text:style-name="T5">a</text:span></text:span><text:span text:style-name="Domyślna_20_czcionka_20_akapitu"><text:span text:style-name="T4"> </text:span></text:span><text:span text:style-name="Domyślna_20_czcionka_20_akapitu"><text:span text:style-name="T5">1</text:span></text:span><text:span text:style-name="Domyślna_20_czcionka_20_akapitu"><text:span text:style-name="T4">ofert</text:span></text:span><text:span text:style-name="Domyślna_20_czcionka_20_akapitu"><text:span text:style-name="T5">a</text:span></text:span><text:span text:style-name="Domyślna_20_czcionka_20_akapitu"><text:span text:style-name="T4">:</text:span></text:span></text:p>
      <text:p text:style-name="P13"><text:span text:style-name="Domyślna_20_czcionka_20_akapitu"><text:span text:style-name="T5">Has-Med Sp. z o.o.</text:span></text:span></text:p>
      <text:p text:style-name="P13"><text:span text:style-name="Domyślna_20_czcionka_20_akapitu"><text:span text:style-name="T5">ul. Młyńska 20</text:span></text:span></text:p>
      <text:p text:style-name="P13"><text:span text:style-name="Domyślna_20_czcionka_20_akapitu"><text:span text:style-name="T5">43-300 Bielsko – Biała</text:span></text:span></text:p>
      <text:p text:style-name="P14"><text:span text:style-name="Domyślna_20_czcionka_20_akapitu"><text:span text:style-name="T6">Oferent spełnił wszystkie kryteria zawarte w zapytaniu ofertowym. Oferent nie jest powiązany w żaden sposób z zamawiając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3" style:family="paragraph" style:parent-style-name="Heading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MP4" style:family="paragraph" style:parent-style-name="Heading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MP5" style:family="paragraph" style:parent-style-name="Heading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MP6" style:family="paragraph" style:parent-style-name="Heading">
      <style:paragraph-properties fo:text-align="center" style:justify-single-word="false"/>
      <style:text-properties fo:color="#000000" fo:font-weight="bold" style:font-weight-asian="bold"/>
    </style:style>
    <style:style style:name="MP7" style:family="paragraph" style:parent-style-name="Footer">
      <style:text-properties fo:color="#000000"/>
    </style:style>
    <style:style style:name="MT1" style:family="text">
      <style:text-properties style:language-asian="pl" style:country-asian="PL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T3" style:family="text"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 style:font-weight-complex="bold"/>
    </style:style>
    <style:style style:name="MT4" style:family="text">
      <style:text-properties fo:color="#000000" fo:font-size="9pt" fo:font-weight="bold" style:font-size-asian="9pt" style:font-weight-asian="bold" style:font-size-complex="9pt"/>
    </style:style>
    <style:style style:name="MT5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6" text:anchor-type="as-char" svg:y="0cm" svg:width="16.002cm" style:rel-width="scale" svg:height="3.032cm" style:rel-height="scale" draw:z-index="2"><draw:image xlink:href="Pictures/1000000000000371000000A7FC67F53681EF71F5.jpg" xlink:type="simple" xlink:show="embed" xlink:actuate="onLoad" loext:mime-type="image/jpeg"/><svg:desc>C:\Users\PCPR\Desktop\ciąg znaków RPO czarno-biały.jpg</svg:desc></draw:frame></text:span></text:span></text:p>
        <text:p text:style-name="MP2"><text:span text:style-name="Domyślna_20_czcionka_20_akapitu"><text:span text:style-name="MT2">Projekt „Brzezińskie Centrum Usług Środowiskowych” <text:s/></text:span></text:span><text:span text:style-name="Domyślna_20_czcionka_20_akapitu"><text:span text:style-name="MT3">jest współfinansowany przez Unię Europejską <text:s text:c="24"/>ze Środków Europejskiego <text:s/>Funduszu Społecznego</text:span></text:span></text:p>
        <text:p text:style-name="Heading"/>
      </style:header>
      <style:footer>
        <text:p text:style-name="MP3"><draw:frame draw:style-name="Mfr2" draw:name="Obraz 0" text:anchor-type="paragraph" svg:x="-1.095cm" svg:y="0.416cm" svg:width="2.748cm" style:rel-width="scale" svg:height="2.619cm" style:rel-height="scale" draw:z-index="5"><draw:image xlink:href="Pictures/1000020000000206000001D817A944595EF224A8.png" xlink:type="simple" xlink:show="embed" xlink:actuate="onLoad" loext:mime-type="image/png"/><svg:desc>a5.bmp</svg:desc></draw:frame><text:tab/><text:tab/></text:p>
        <text:p text:style-name="MP4"/>
        <text:p text:style-name="MP5"><text:s text:c="3"/><text:tab/></text:p>
        <text:p text:style-name="MP6">Powiatowe Centrum Pomocy Rodzinie w Brzezinach</text:p>
        <text:p text:style-name="Heading"><text:span text:style-name="Domyślna_20_czcionka_20_akapitu"><text:span text:style-name="MT4"><text:tab/>95-060 Brzeziny, <text:s/>ul. Konstytucji 3 Maja 3/5, tel. </text:span></text:span><text:span text:style-name="Domyślna_20_czcionka_20_akapitu"><text:span text:style-name="MT5">(0-46) 874-21-61, e-mail: pcpr.brzeziny@poczta.fm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PCPR</meta:initial-creator>
    <meta:creation-date>2019-03-14T10:21:00Z</meta:creation-date>
    <dc:date>2020-12-29T12:16:25.543000000</dc:date>
    <meta:print-date>2020-12-29T10:48:50.883000000</meta:print-date>
    <meta:editing-cycles>17</meta:editing-cycles>
    <meta:editing-duration>PT1H6S</meta:editing-duration>
    <meta:document-statistic meta:table-count="0" meta:image-count="2" meta:object-count="0" meta:page-count="3" meta:paragraph-count="42" meta:word-count="398" meta:character-count="3260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