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06000001D817A944595EF224A8.png" manifest:media-type="image/png"/>
  <manifest:file-entry manifest:full-path="Pictures/1000000000000371000000A7FC67F53681EF71F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5.901cm" fo:margin-left="0.093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4.2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ela1.B1" style:family="table-cell">
      <style:table-cell-properties fo:background-color="#cccccc" fo:padding="0cm" fo:border-left="none" fo:border-right="0.75pt solid #b2b2b2" fo:border-top="0.75pt solid #000000" fo:border-bottom="0.75pt solid #b2b2b2" style:writing-mode="page">
        <style:background-image/>
      </style:table-cell-properties>
    </style:style>
    <style:style style:name="Tabela1.D1" style:family="table-cell">
      <style:table-cell-properties fo:background-color="#cccccc" fo:padding="0cm" fo:border-left="0.75pt solid #b2b2b2" fo:border-right="0.75pt solid #000000" fo:border-top="0.75pt solid #000000" fo:border-bottom="0.75pt solid #b2b2b2" style:writing-mode="page">
        <style:background-image/>
      </style:table-cell-properties>
    </style:style>
    <style:style style:name="Tabela1.A2" style:family="table-cell">
      <style:table-cell-properties fo:background-color="transparent" fo:padding="0cm" fo:border-left="0.75pt solid #000000" fo:border-right="0.75pt solid #b2b2b2" fo:border-top="1.1pt double-thin #000000" fo:border-bottom="0.75pt solid #000000" style:writing-mode="page">
        <style:background-image/>
      </style:table-cell-properties>
    </style:style>
    <style:style style:name="Tabela1.B2" style:family="table-cell" style:data-style-name="N104">
      <style:table-cell-properties fo:background-color="transparent" fo:padding="0cm" fo:border-left="none" fo:border-right="0.75pt solid #b2b2b2" fo:border-top="1.1pt double-thin #000000" fo:border-bottom="0.75pt solid #000000" style:writing-mode="page">
        <style:background-image/>
      </style:table-cell-properties>
    </style:style>
    <style:style style:name="Tabela1.D2" style:family="table-cell" style:data-style-name="N104">
      <style:table-cell-properties fo:background-color="transparent" fo:padding="0cm" fo:border-left="0.75pt solid #b2b2b2" fo:border-right="0.75pt solid #000000" fo:border-top="1.1pt double-thin #000000" fo:border-bottom="0.7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7" style:family="paragraph" style:parent-style-name="Standard">
      <style:paragraph-properties fo:text-align="start" style:justify-single-word="false">
        <style:tab-stops>
          <style:tab-stop style:position="13.732cm"/>
        </style:tab-stops>
      </style:paragraph-properties>
      <style:text-properties style:font-name="Times New Roman" fo:font-size="12pt" officeooo:rsid="000e8350" officeooo:paragraph-rsid="000e8350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13.732cm"/>
        </style:tab-stops>
      </style:paragraph-properties>
      <style:text-properties style:font-name="Times New Roman" fo:font-size="12pt" officeooo:rsid="001d567e" officeooo:paragraph-rsid="001d567e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13.732cm"/>
        </style:tab-stops>
      </style:paragraph-properties>
      <style:text-properties style:font-name="Times New Roman" fo:font-size="12pt" fo:font-weight="bold" officeooo:rsid="000e8350" officeooo:paragraph-rsid="000e8350" style:font-size-asian="12pt" style:font-weight-asian="bold" style:font-size-complex="12pt" style:font-weight-complex="bold"/>
    </style:style>
    <style:style style:name="P10" style:family="paragraph" style:parent-style-name="Footer">
      <style:text-properties fo:color="#000000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e88f" officeooo:paragraph-rsid="0016e8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215c" officeooo:paragraph-rsid="001621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215c" officeooo:paragraph-rsid="001621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7629" officeooo:paragraph-rsid="001576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91fd" officeooo:paragraph-rsid="001491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91fd" officeooo:paragraph-rsid="001491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154d" officeooo:paragraph-rsid="00131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a065" officeooo:paragraph-rsid="0011a0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a1" officeooo:paragraph-rsid="00104a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a1" officeooo:paragraph-rsid="00104a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3212" officeooo:paragraph-rsid="001d32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3212" officeooo:paragraph-rsid="001d32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a1" officeooo:paragraph-rsid="00104a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732cm"/>
        </style:tab-stops>
      </style:paragraph-properties>
      <style:text-properties style:font-name="Times New Roman" fo:font-size="12pt" officeooo:rsid="000e8350" officeooo:paragraph-rsid="000e8350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a0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154d" officeooo:paragraph-rsid="00131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1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91fd" officeooo:paragraph-rsid="001491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91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7629" officeooo:paragraph-rsid="001576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21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215c" officeooo:paragraph-rsid="001621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e88f" officeooo:paragraph-rsid="0016e8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3212" officeooo:paragraph-rsid="001d32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315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a065" officeooo:paragraph-rsid="0011a0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4aa1" officeooo:paragraph-rsid="00104a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257ed" officeooo:paragraph-rsid="002257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margin-left="0cm" fo:margin-right="0cm" fo:margin-top="0.302cm" fo:margin-bottom="0.302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257ed" officeooo:paragraph-rsid="002257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e8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32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d32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350" officeooo:paragraph-rsid="000e83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officeooo:rsid="0009dd99" style:font-size-asian="10pt" style:font-name-complex="Times New Roman1" style:font-size-complex="10pt"/>
    </style:style>
    <style:style style:name="T4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5" style:family="text">
      <style:text-properties style:font-name="Times New Roman" fo:font-size="10pt" officeooo:rsid="0009dd99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6" style:family="text">
      <style:text-properties fo:color="#000000" fo:font-size="9pt" fo:font-weight="bold" style:font-size-asian="9pt" style:font-weight-asian="bold" style:font-size-complex="9pt"/>
    </style:style>
    <style:style style:name="T7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8" style:family="text">
      <style:text-properties officeooo:rsid="001d79df"/>
    </style:style>
    <style:style style:name="T9" style:family="text">
      <style:text-properties officeooo:rsid="001d8759"/>
    </style:style>
    <style:style style:name="T10" style:family="text">
      <style:text-properties officeooo:rsid="0021bcb8"/>
    </style:style>
    <style:style style:name="T11" style:family="text">
      <style:text-properties officeooo:rsid="002406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21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">Brzeziny, dnia <text:span text:style-name="T9">22 grudnia</text:span> 2020 r.</text:p>
      <text:p text:style-name="P7">Oznaczenie sprawy: 0<text:span text:style-name="T9">5</text:span>/BCUŚ/2020</text:p>
      <text:p text:style-name="P9">Zakup sprzętu wspomagającego i pielęgnacyjnego.</text:p>
      <text:p text:style-name="P7">Zestawienie zbiorcze ofert otwartych <text:span text:style-name="T10">21 grudnia</text:span> 2020 r.</text:p>
      <text:p text:style-name="P7"/>
      <table:table table:name="Tabela1" table:style-name="Tabela1" table:template-name="Finanse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6">Lp.</text:p>
          </table:table-cell>
          <table:table-cell table:style-name="Tabela1.B1" office:value-type="string">
            <text:p text:style-name="P46">Firma, nazwa lub nazwisko <text:s text:c="19"/>oraz adres oferenta</text:p>
          </table:table-cell>
          <table:table-cell table:style-name="Tabela1.B1" office:value-type="string">
            <text:p text:style-name="P46">Cena brutto oferty</text:p>
          </table:table-cell>
          <table:table-cell table:style-name="Tabela1.D1" office:value-type="string">
            <text:p text:style-name="P46">Okres gwarancji</text:p>
          </table:table-cell>
        </table:table-row>
        <table:table-row table:style-name="Tabela1.1">
          <table:table-cell table:style-name="Tabela1.A2" office:value-type="string">
            <text:p text:style-name="P39">1</text:p>
          </table:table-cell>
          <table:table-cell table:style-name="Tabela1.B2" office:value-type="currency" office:currency="PLN" office:value="0">
            <text:p text:style-name="P40">Has – Med Sp. z o.o.</text:p>
            <text:p text:style-name="P40">ul. Młyńska 20</text:p>
            <text:p text:style-name="P40">43-300 Bielsko - Biała</text:p>
          </table:table-cell>
          <table:table-cell table:style-name="Tabela1.B2" office:value-type="currency" office:currency="PLN" office:value="11664">
            <text:p text:style-name="P41">11 664,00 zł</text:p>
          </table:table-cell>
          <table:table-cell table:style-name="Tabela1.D2" office:value-type="currency" office:currency="PLN" office:value="0">
            <text:p text:style-name="P41">37 <text:span text:style-name="T11">m-cy</text:span></text:p>
          </table:table-cell>
        </table:table-row>
      </table:table>
      <text:p text:style-name="P7"/>
      <text:p text:style-name="P8">Sporządził: Dominika M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nanse.1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se.2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se.3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se.4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se.5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se.6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se.7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se.8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se.9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se.10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se.11" style:family="table-cell">
      <style:table-cell-properties fo:background-color="#cccccc" fo:border-left="0.74pt solid #000000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se.12" style:family="table-cell">
      <style:table-cell-properties fo:background-color="#cccccc" fo:border-left="0.74pt solid #b2b2b2" fo:border-right="0.74pt solid #000000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se.13" style:family="table-cell">
      <style:table-cell-properties fo:border-left="0.74pt solid #000000"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se.14" style:family="table-cell">
      <style:table-cell-properties fo:border-left="0.74pt solid #b2b2b2" fo:border-right="0.74pt solid #000000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se.15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se.16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table:table-template table:name="Financial" table:first-row-end-column="row" table:first-row-start-column="row" table:last-row-end-column="row" table:last-row-start-column="row">
      <table:first-row table:style-name="Finanse.1"/>
      <table:last-row table:style-name="Finanse.2"/>
      <table:first-column table:style-name="Finanse.3"/>
      <table:last-column table:style-name="Finanse.4"/>
      <table:body table:style-name="Finanse.9"/>
      <table:even-rows table:style-name="Finanse.5"/>
      <table:odd-rows table:style-name="Finanse.6"/>
      <table:even-columns table:style-name="Finanse.7"/>
      <table:odd-columns table:style-name="Finanse.8"/>
      <table:background table:style-name="Finanse.10"/>
      <loext:first-row-even-column table:style-name="Finanse.15"/>
      <loext:last-row-even-column table:style-name="Finanse.16"/>
      <loext:first-row-end-column table:style-name="Finanse.12"/>
      <loext:first-row-start-column table:style-name="Finanse.11"/>
      <loext:last-row-end-column table:style-name="Finanse.14"/>
      <loext:last-row-start-column table:style-name="Finans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3" style:family="paragraph" style:parent-style-name="Header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Header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text-align="center" style:justify-single-word="false"/>
      <style:text-properties fo:color="#000000" fo:font-weight="bold" style:font-weight-asian="bold"/>
    </style:style>
    <style:style style:name="MP8" style:family="paragraph" style:parent-style-name="Footer">
      <style:text-properties fo:color="#000000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T2" style:family="text">
      <style:text-properties style:font-name="Times New Roman" fo:font-size="10pt" officeooo:rsid="0009dd99" style:font-size-asian="10pt" style:font-name-complex="Times New Roman1" style:font-size-complex="10pt"/>
    </style:style>
    <style:style style:name="MT3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MT4" style:family="text">
      <style:text-properties style:font-name="Times New Roman" fo:font-size="10pt" officeooo:rsid="0009dd99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MT5" style:family="text">
      <style:text-properties fo:color="#000000" fo:font-size="9pt" fo:font-weight="bold" style:font-size-asian="9pt" style:font-weight-asian="bold" style:font-size-complex="9pt"/>
    </style:style>
    <style:style style:name="MT6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21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6" text:anchor-type="as-char" svg:width="16.002cm" svg:height="3.032cm" draw:z-index="1"><draw:image xlink:href="Pictures/1000000000000371000000A7FC67F53681EF71F5.jpg" xlink:type="simple" xlink:show="embed" xlink:actuate="onLoad" loext:mime-type="image/jpeg"/><svg:desc>C:\Users\PCPR\Desktop\ciąg znaków RPO czarno-biały.jpg</svg:desc></draw:frame></text:p>
        <text:p text:style-name="MP2"><text:span text:style-name="MT1">Projekt „</text:span><text:span text:style-name="MT2">Brzezińskie Centrum Usług Środowiskowych</text:span><text:span text:style-name="MT1">” <text:s/></text:span><text:span text:style-name="MT3">jest współfinansowany przez Unię Europejską <text:s text:c="2"/></text:span><text:span text:style-name="MT4"><text:s text:c="22"/></text:span><text:span text:style-name="MT3">ze Środków Europejskiego <text:s/>Funduszu Społecznego</text:span></text:p>
        <text:p text:style-name="Header"/>
      </style:header>
      <style:footer>
        <text:p text:style-name="MP3"><draw:frame text:anchor-type="paragraph" draw:z-index="0" draw:name="Obraz 0" draw:style-name="Mgr1" draw:text-style-name="MP4" svg:width="2.749cm" svg:height="2.62cm" svg:x="-1.095cm" svg:y="0.416cm"><draw:image xlink:href="Pictures/1000020000000206000001D817A944595EF224A8.png" xlink:type="simple" xlink:show="embed" xlink:actuate="onLoad" loext:mime-type="image/png"><text:p/></draw:image><svg:desc>a5.bmp</svg:desc></draw:frame><text:tab/><text:tab/></text:p>
        <text:p text:style-name="MP5"/>
        <text:p text:style-name="MP6"><text:s text:c="3"/><text:tab/></text:p>
        <text:p text:style-name="MP7">Powiatowe Centrum Pomocy Rodzinie w Brzezinach</text:p>
        <text:p text:style-name="Header"><text:span text:style-name="MT5"><text:tab/>95-060 Brzeziny, <text:s/>ul. Konstytucji 3 Maja 3/5, tel. </text:span><text:span text:style-name="MT6">(0-46) 874-21-61, e-mail: pcpr.brzeziny@poczta.fm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PR</meta:initial-creator>
    <meta:editing-cycles>15</meta:editing-cycles>
    <meta:print-date>2020-12-28T11:49:40.137000000</meta:print-date>
    <meta:creation-date>2019-03-14T10:21:00</meta:creation-date>
    <dc:date>2020-12-28T11:53:04.193000000</dc:date>
    <meta:editing-duration>PT2H42M40S</meta:editing-duration>
    <meta:generator>LibreOffice/6.1.1.2$Windows_X86_64 LibreOffice_project/5d19a1bfa650b796764388cd8b33a5af1f5baa1b</meta:generator>
    <meta:document-statistic meta:table-count="1" meta:image-count="1" meta:object-count="0" meta:page-count="1" meta:paragraph-count="21" meta:word-count="89" meta:character-count="690" meta:non-whitespace-character-count="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