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6000001D817A944595EF224A8.png" manifest:media-type="image/png"/>
  <manifest:file-entry manifest:full-path="Pictures/1000000000000371000000A7FC67F53681EF71F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style:font-name="Times New Roman" fo:font-size="12pt" officeooo:rsid="000e8350" officeooo:paragraph-rsid="000e8350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style:font-name="Times New Roman" fo:font-size="12pt" fo:font-weight="bold" officeooo:rsid="000e8350" officeooo:paragraph-rsid="000e8350" style:font-size-asian="12pt" style:font-weight-asian="bold" style:font-size-complex="12pt" style:font-weight-complex="bold"/>
    </style:style>
    <style:style style:name="P9" style:family="paragraph" style:parent-style-name="Footer">
      <style:text-properties fo:color="#00000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fea8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cfea8" style:font-size-asian="12pt" style:font-size-complex="12pt"/>
    </style:style>
    <style:style style:name="P12" style:family="paragraph" style:parent-style-name="Text_20_body">
      <style:paragraph-properties fo:line-height="150%"/>
      <style:text-properties style:font-name="Times New Roman" fo:font-size="12pt" officeooo:paragraph-rsid="001cfea8" style:font-size-asian="12pt" style:font-size-complex="12pt"/>
    </style:style>
    <style:style style:name="P13" style:family="paragraph" style:parent-style-name="Text_20_body">
      <style:paragraph-properties fo:line-height="150%"/>
      <style:text-properties style:font-name="Times New Roman" fo:font-size="12pt" fo:language="pl" fo:country="PL" fo:font-style="normal" fo:font-weight="normal" officeooo:rsid="0029b052" officeooo:paragraph-rsid="001cfea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13.732cm"/>
        </style:tab-stops>
      </style:paragraph-properties>
      <style:text-properties style:font-name="Times New Roman" fo:font-size="12pt" fo:font-weight="normal" officeooo:rsid="000e8350" officeooo:paragraph-rsid="000e835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32cm"/>
        </style:tab-stops>
      </style:paragraph-properties>
      <style:text-properties style:font-name="Times New Roman" fo:font-size="12pt" officeooo:rsid="000e8350" officeooo:paragraph-rsid="000e8350" style:font-size-asian="12pt" style:font-size-complex="12pt"/>
    </style:style>
    <style:style style:name="P16" style:family="paragraph" style:parent-style-name="Text_20_body">
      <style:paragraph-properties fo:line-height="150%"/>
      <style:text-properties officeooo:paragraph-rsid="0023071f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9dd99" style:font-size-asian="10pt" style:font-name-complex="Times New Roman1" style:font-size-complex="10pt"/>
    </style:style>
    <style:style style:name="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4" style:family="text">
      <style:text-properties style:font-name="Times New Roman" fo:font-size="10pt" officeooo:rsid="0009dd99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5" style:family="text">
      <style:text-properties style:font-name="Times New Roman" fo:font-size="12pt" fo:language="pl" fo:country="PL" fo:font-style="normal" fo:font-weight="normal" officeooo:rsid="0001b10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language="pl" fo:country="PL" fo:font-style="normal" fo:font-weight="normal" officeooo:rsid="002674a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cfea8" style:font-size-asian="12pt" style:font-size-complex="12pt"/>
    </style:style>
    <style:style style:name="T9" style:family="text">
      <style:text-properties style:font-name="Times New Roman" fo:font-size="12pt" officeooo:rsid="001e7eac" style:font-size-asian="12pt" style:font-size-complex="12pt"/>
    </style:style>
    <style:style style:name="T10" style:family="text">
      <style:text-properties style:font-name="Times New Roman" fo:font-size="12pt" officeooo:rsid="002462cf" style:font-size-asian="12pt" style:font-size-complex="12pt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3" style:family="text">
      <style:text-properties fo:color="#000000" style:font-name="Times New Roman" fo:font-size="12pt" fo:language="pl" fo:country="PL" fo:font-weight="normal" officeooo:rsid="0001b10a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pl" fo:country="PL" fo:font-weight="normal" officeooo:rsid="002674a4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pl" fo:country="PL" fo:font-weight="normal" officeooo:rsid="001cfea8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pl" fo:country="PL" fo:font-weight="normal" officeooo:rsid="0023071f" style:font-size-asian="12pt" style:font-weight-asian="normal" style:font-size-complex="12pt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3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language="pl" fo:country="PL" fo:font-weight="normal" officeooo:rsid="00011fc3" style:font-weight-asian="normal" style:font-weight-complex="normal"/>
    </style:style>
    <style:style style:name="T19" style:family="text">
      <style:text-properties fo:language="pl" fo:country="PL" fo:font-weight="normal" officeooo:rsid="0001b10a" style:font-weight-asian="normal" style:font-weight-complex="normal"/>
    </style:style>
    <style:style style:name="T20" style:family="text">
      <style:text-properties fo:language="pl" fo:country="PL" fo:font-style="italic" fo:font-weight="bold" officeooo:rsid="0001b10a" style:font-style-asian="italic" style:font-weight-asian="bold" style:font-style-complex="italic" style:font-weight-complex="bold"/>
    </style:style>
    <style:style style:name="T21" style:family="text">
      <style:text-properties fo:language="pl" fo:country="PL" fo:font-style="normal" fo:font-weight="normal" officeooo:rsid="0001b10a" style:font-style-asian="normal" style:font-weight-asian="normal" style:font-style-complex="normal" style:font-weight-complex="normal"/>
    </style:style>
    <style:style style:name="T22" style:family="text">
      <style:text-properties fo:language="pl" fo:country="PL" fo:font-style="normal" fo:font-weight="normal" officeooo:rsid="000ac500" style:font-style-asian="normal" style:font-weight-asian="normal" style:font-style-complex="normal" style:font-weight-complex="normal"/>
    </style:style>
    <style:style style:name="T23" style:family="text">
      <style:text-properties fo:language="pl" fo:country="PL" fo:font-style="normal" fo:font-weight="normal" officeooo:rsid="002674a4" style:font-style-asian="normal" style:font-weight-asian="normal" style:font-style-complex="normal" style:font-weight-complex="normal"/>
    </style:style>
    <style:style style:name="T24" style:family="text">
      <style:text-properties fo:language="pl" fo:country="PL" fo:font-style="normal" fo:font-weight="normal" officeooo:rsid="0029b052" style:font-style-asian="normal" style:font-weight-asian="normal" style:font-style-complex="normal" style:font-weight-complex="normal"/>
    </style:style>
    <style:style style:name="T25" style:family="text">
      <style:text-properties officeooo:rsid="001e7eac"/>
    </style:style>
    <style:style style:name="T26" style:family="text">
      <style:text-properties officeooo:rsid="002307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Brzeziny, dnia <text:span text:style-name="T26">22 grudnia </text:span><text:s/>2020 r.</text:p>
      <text:p text:style-name="P7"/>
      <text:p text:style-name="P7">Oznaczenie sprawy: 0<text:span text:style-name="T26">5</text:span>/BCUŚ/2020</text:p>
      <text:p text:style-name="P8">Zakup sprzętu wspomagającego i pielęgnacyjnego.</text:p>
      <text:h text:style-name="P14" text:outline-level="1"><text:bookmark text:name="content"/>Zawiadomienie o wyborze najkorzystniejszej oferty</text:h>
      <text:p text:style-name="P12"><text:span text:style-name="T18">Zamówienie realizowane <text:s/>ze środków Unii Europejskiej w ramach Osi Priorytetowej Oś Priorytetowa 09 – IX <text:s/>Włączenie społeczne, Działanie 02 – IX.2 Usługi na rzecz osób zagrożonych ubóstwem lub wykluczeniem społecznym, Poddziałanie 01 – IX 2.1 Usługi społeczne i zdrowotne, Regionalnego Programu Operacyjnego Województwa Łódzkiego na lata 2014 – 2020. Projekt pod </text:span><text:span text:style-name="T19">nazwą </text:span><text:span text:style-name="T20">„Brzezińskie Centrum Usług Środowiskowych”</text:span><text:span text:style-name="T21">, <text:s text:c="2"/></text:span><text:span text:style-name="T22"><text:s text:c="18"/></text:span><text:span text:style-name="T21">nr projektu RPLD.0902.01 – 10 – A015/19.</text:span></text:p>
      <text:p text:style-name="P10"><text:span text:style-name="T13">Zamówienie </text:span><text:span text:style-name="T16">poniżej</text:span><text:span text:style-name="T13"> 50 tys. PLN netto udzielane <text:s/>zgodnie z zasadą konkurencyjności <text:s text:c="5"/></text:span><text:span text:style-name="T15"><text:s text:c="13"/></text:span><text:span text:style-name="T13">oraz nie podlega przepisom ustawy Prawo Zamówień Publicznych. Dokumentem regulującym są </text:span><text:span text:style-name="T16">w</text:span><text:span text:style-name="T13">ytyczne w zakresie kwalifikowalności wydatków w ramach Europejskiego Funduszu Rozwoju Regionalnego, Europejskiego Funduszu Społecznego oraz Funduszu Spójności na lata 2014-2020. </text:span><text:span text:style-name="T14">Opublikowane jest </text:span><text:span text:style-name="T5">na stronie Powiatowego Centrum Pomocy Rodzinie w Brzezinach </text:span><text:a xlink:type="simple" xlink:href="http://www.pcpr-brzeziny.pl/" text:style-name="Internet_20_link" text:visited-style-name="Visited_20_Internet_20_Link"><text:span text:style-name="T7">www.pcpr-brzeziny.pl</text:span></text:a><text:span text:style-name="T5">. </text:span><text:span text:style-name="T6">oraz w Bazie Konkurencyjności Funduszy Europejskich. </text:span></text:p>
      <text:p text:style-name="P11"><text:span text:style-name="T23">C</text:span><text:span text:style-name="T24">PV 33196200 – 2 sprzęt dla niepełnosprawnych</text:span></text:p>
      <text:p text:style-name="P13">CPV 33193000 – 9 pojazdy inwalidzkie, wózki inwalidzkie i podobne urządzenia</text:p>
      <text:p text:style-name="P16"><text:span text:style-name="T26">O</text:span>fert<text:span text:style-name="T26">a</text:span> <text:s/>firmy: <text:span text:style-name="T26">Has – Med Sp. z o.o.</text:span><text:span text:style-name="T7"> <text:s/>zaoferowała <text:s/>cenę <text:s/></text:span><text:span text:style-name="T10">11 664,00</text:span><text:span text:style-name="T8"> </text:span><text:span text:style-name="T7">zł brutto </text:span><text:span text:style-name="T8">oraz okres gwarancji wynoszący 3</text:span><text:span text:style-name="T10">7</text:span><text:span text:style-name="T8"> m-cy.</text:span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3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MP8" style:family="paragraph" style:parent-style-name="Footer">
      <style:text-properties fo:color="#000000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09dd99" style:font-size-asian="10pt" style:font-name-complex="Times New Roman1" style:font-size-complex="10pt"/>
    </style:style>
    <style:style style:name="M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4" style:family="text">
      <style:text-properties style:font-name="Times New Roman" fo:font-size="10pt" officeooo:rsid="0009dd99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5" style:family="text">
      <style:text-properties fo:color="#000000" fo:font-size="9pt" fo:font-weight="bold" style:font-size-asian="9pt" style:font-weight-asian="bold" style:font-size-complex="9pt"/>
    </style:style>
    <style:style style:name="MT6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6" text:anchor-type="as-char" svg:width="16.002cm" svg:height="3.032cm" draw:z-index="1"><draw:image xlink:href="Pictures/1000000000000371000000A7FC67F53681EF71F5.jpg" xlink:type="simple" xlink:show="embed" xlink:actuate="onLoad" loext:mime-type="image/jpeg"/><svg:desc>C:\Users\PCPR\Desktop\ciąg znaków RPO czarno-biały.jpg</svg:desc></draw:frame></text:p>
        <text:p text:style-name="MP2"><text:span text:style-name="MT1">Projekt „</text:span><text:span text:style-name="MT2">Brzezińskie Centrum Usług Środowiskowych</text:span><text:span text:style-name="MT1">” <text:s/></text:span><text:span text:style-name="MT3">jest współfinansowany przez Unię Europejską <text:s text:c="2"/></text:span><text:span text:style-name="MT4"><text:s text:c="22"/></text:span><text:span text:style-name="MT3">ze Środków Europejskiego <text:s/>Funduszu Społecznego</text:span></text:p>
        <text:p text:style-name="Header"/>
      </style:header>
      <style:footer>
        <text:p text:style-name="MP3"><draw:frame text:anchor-type="paragraph" draw:z-index="0" draw:name="Obraz 0" draw:style-name="Mgr1" draw:text-style-name="MP4" svg:width="2.749cm" svg:height="2.62cm" svg:x="-1.095cm" svg:y="0.416cm"><draw:image xlink:href="Pictures/1000020000000206000001D817A944595EF224A8.png" xlink:type="simple" xlink:show="embed" xlink:actuate="onLoad" loext:mime-type="image/png"><text:p/></draw:image><svg:desc>a5.bmp</svg:desc></draw:frame><text:tab/><text:tab/></text:p>
        <text:p text:style-name="MP5"/>
        <text:p text:style-name="MP6"><text:s text:c="3"/><text:tab/></text:p>
        <text:p text:style-name="MP7">Powiatowe Centrum Pomocy Rodzinie w Brzezinach</text:p>
        <text:p text:style-name="Header"><text:span text:style-name="MT5"><text:tab/>95-060 Brzeziny, <text:s/>ul. Konstytucji 3 Maja 3/5, tel. </text:span><text:span text:style-name="MT6">(0-46) 874-21-61, e-mail: pcpr.brzeziny@poczta.fm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PR</meta:initial-creator>
    <meta:editing-cycles>13</meta:editing-cycles>
    <meta:print-date>2020-12-28T12:45:50.657000000</meta:print-date>
    <meta:creation-date>2019-03-14T10:21:00</meta:creation-date>
    <dc:date>2020-12-28T12:46:17.411000000</dc:date>
    <meta:editing-duration>PT1H48M58S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15" meta:word-count="203" meta:character-count="1709" meta:non-whitespace-character-count="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