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06000001D817A944595EF224A8.png" manifest:media-type="image/png"/>
  <manifest:file-entry manifest:full-path="Pictures/1000000000000371000000A7FC67F53681EF71F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6" style:family="paragraph" style:parent-style-name="Footer">
      <style:text-properties fo:color="#000000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5a75d"/>
    </style:style>
    <style:style style:name="P8" style:family="paragraph" style:parent-style-name="Zal-tex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05a75d"/>
    </style:style>
    <style:style style:name="P9" style:family="paragraph" style:parent-style-name="Zal-tex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05a75d" style:font-size-asian="12pt" style:font-size-complex="12pt"/>
    </style:style>
    <style:style style:name="P10" style:family="paragraph" style:parent-style-name="Zal-podpi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5a75d" style:font-size-asian="12pt" style:font-name-complex="Times New Roman1" style:font-size-complex="12pt"/>
    </style:style>
    <style:style style:name="P11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officeooo:paragraph-rsid="0005a75d" style:font-size-asian="12pt" style:font-name-complex="Times New Roman1" style:font-size-complex="12pt"/>
    </style:style>
    <style:style style:name="P12" style:family="paragraph" style:parent-style-name="Zal-podpi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05a75d" style:font-size-asian="12pt" style:font-style-asian="normal" style:font-name-complex="Times New Roman1" style:font-size-complex="12pt"/>
    </style:style>
    <style:style style:name="P13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font-style="normal" officeooo:paragraph-rsid="0005a75d" style:font-size-asian="12pt" style:font-style-asian="normal" style:font-name-complex="Times New Roman1" style:font-size-complex="12pt"/>
    </style:style>
    <style:style style:name="P14" style:family="paragraph" style:parent-style-name="Zal-podpi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officeooo:paragraph-rsid="0005a75d"/>
    </style:style>
    <style:style style:name="P15" style:family="paragraph" style:parent-style-name="Zal-podpi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5a75d"/>
    </style:style>
    <style:style style:name="P16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officeooo:paragraph-rsid="0005a75d"/>
    </style:style>
    <style:style style:name="P17" style:family="paragraph" style:parent-style-name="Zal-podpis">
      <style:paragraph-properties fo:margin-left="0cm" fo:margin-right="0cm" fo:line-height="100%" fo:text-indent="0cm" style:auto-text-indent="false">
        <style:tab-stops/>
      </style:paragraph-properties>
      <style:text-properties fo:font-size="12pt" officeooo:paragraph-rsid="0005a75d" style:font-size-asian="12pt" style:font-name-complex="Times New Roman1" style:font-size-complex="12pt"/>
    </style:style>
    <style:style style:name="P18" style:family="paragraph" style:parent-style-name="Zal-podpis">
      <style:paragraph-properties fo:margin-left="4.995cm" fo:margin-right="0cm" fo:line-height="100%" fo:text-indent="1.249cm" style:auto-text-indent="false">
        <style:tab-stops/>
      </style:paragraph-properties>
      <style:text-properties fo:font-size="12pt" officeooo:paragraph-rsid="0005a75d" style:font-size-asian="12pt" style:font-name-complex="Times New Roman1" style:font-size-complex="12pt"/>
    </style:style>
    <style:style style:name="P19" style:family="paragraph" style:parent-style-name="Zal-podpis">
      <style:paragraph-properties fo:margin-left="6.743cm" fo:margin-right="0cm" fo:line-height="100%" fo:text-align="start" style:justify-single-word="false" fo:text-indent="0.75cm" style:auto-text-indent="false">
        <style:tab-stops/>
      </style:paragraph-properties>
      <style:text-properties officeooo:paragraph-rsid="0005a75d"/>
    </style:style>
    <style:style style:name="P20" style:family="paragraph" style:parent-style-name="Zal-podpis">
      <style:paragraph-properties fo:margin-left="6.743cm" fo:margin-right="0cm" fo:line-height="115%" fo:text-align="start" style:justify-single-word="false" fo:text-indent="0.75cm" style:auto-text-indent="false">
        <style:tab-stops/>
      </style:paragraph-properties>
      <style:text-properties officeooo:paragraph-rsid="0005a75d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2pt" officeooo:paragraph-rsid="0005a75d" style:font-size-asian="12pt" style:font-size-complex="12pt"/>
    </style:style>
    <style:style style:name="P22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05a75d" style:font-size-asian="12pt" style:font-size-complex="12pt"/>
    </style:style>
    <style:style style:name="P23" style:family="paragraph" style:parent-style-name="No_20_Spacing">
      <style:text-properties style:font-name="Times New Roman" fo:font-size="12pt" officeooo:paragraph-rsid="0005a75d" style:font-size-asian="12pt" style:font-size-complex="12pt"/>
    </style:style>
    <style:style style:name="P24" style:family="paragraph" style:parent-style-name="No_20_Spacing">
      <style:paragraph-properties fo:text-align="justify" style:justify-single-word="false"/>
      <style:text-properties officeooo:paragraph-rsid="0005a75d"/>
    </style:style>
    <style:style style:name="P25" style:family="paragraph" style:parent-style-name="No_20_Spacing">
      <style:paragraph-properties fo:text-align="justify" style:justify-single-word="false"/>
      <style:text-properties fo:color="#000000" style:font-name="Times New Roman" fo:font-size="12pt" officeooo:paragraph-rsid="0005a75d" style:font-size-asian="12pt" style:font-size-complex="12pt"/>
    </style:style>
    <style:style style:name="P26" style:family="paragraph" style:parent-style-name="No_20_Spacing">
      <style:text-properties fo:color="#000000" style:font-name="Times New Roman" fo:font-size="12pt" officeooo:paragraph-rsid="0005a75d" style:font-size-asian="12pt" style:font-size-complex="12pt"/>
    </style:style>
    <style:style style:name="P27" style:family="paragraph" style:parent-style-name="No_20_Spacing">
      <style:paragraph-properties fo:text-align="center" style:justify-single-word="false"/>
      <style:text-properties fo:color="#000000" style:font-name="Times New Roman" fo:font-size="12pt" fo:font-style="italic" officeooo:paragraph-rsid="0005a75d" style:font-size-asian="12pt" style:font-style-asian="italic" style:font-size-complex="12pt"/>
    </style:style>
    <style:style style:name="P28" style:family="paragraph" style:parent-style-name="No_20_Spacing">
      <style:text-properties officeooo:paragraph-rsid="0005a75d"/>
    </style:style>
    <style:style style:name="P29" style:family="paragraph" style:parent-style-name="No_20_Spacing">
      <style:paragraph-properties fo:margin-left="7.493cm" fo:margin-right="0cm" fo:text-indent="1.249cm" style:auto-text-indent="false"/>
      <style:text-properties officeooo:paragraph-rsid="0005a75d"/>
    </style:style>
    <style:style style:name="P30" style:family="paragraph" style:parent-style-name="No_20_Spacing">
      <style:paragraph-properties fo:margin-left="3.747cm" fo:margin-right="0cm" fo:text-indent="1.249cm" style:auto-text-indent="false"/>
      <style:text-properties fo:color="#000000" style:font-name="Times New Roman" fo:font-size="12pt" fo:font-style="italic" officeooo:paragraph-rsid="0005a75d" style:font-size-asian="12pt" style:font-style-asian="italic" style:font-size-complex="12pt"/>
    </style:style>
    <style:style style:name="P31" style:family="paragraph" style:parent-style-name="No_20_Spacing">
      <style:paragraph-properties fo:margin-left="6.244cm" fo:margin-right="0cm" fo:text-indent="1.249cm" style:auto-text-indent="false"/>
      <style:text-properties officeooo:paragraph-rsid="0005a75d"/>
    </style:style>
    <style:style style:name="P32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fo:color="#000000" style:font-name="Times New Roman" fo:font-size="12pt" fo:font-style="italic" officeooo:paragraph-rsid="0005a75d" style:font-size-asian="12pt" style:font-style-asian="italic" style:font-size-complex="12pt"/>
    </style:style>
    <style:style style:name="P33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P34" style:family="paragraph" style:parent-style-name="Zal-tytul" style:master-page-name="Standard">
      <style:paragraph-properties fo:line-height="150%" style:page-number="auto"/>
      <style:text-properties style:font-name="Times New Roman" fo:font-size="12pt" fo:font-weight="bold" officeooo:paragraph-rsid="0005a75d" style:font-size-asian="12pt" style:font-weight-asian="bold" style:font-name-complex="Times New Roman1" style:font-size-complex="12pt" style:font-weight-complex="bold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0638fa" style:font-size-asian="10pt" style:font-name-complex="Times New Roman1" style:font-size-complex="10pt"/>
    </style:style>
    <style:style style:name="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4" style:family="text">
      <style:text-properties style:font-name="Times New Roman" fo:font-size="10pt" officeooo:rsid="000638fa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8" style:family="text">
      <style:text-properties fo:color="#000000" fo:font-size="9pt" fo:font-weight="bold" style:font-size-asian="9pt" style:font-weight-asian="bold" style:font-size-complex="9pt"/>
    </style:style>
    <style:style style:name="T9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2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13" style:family="text">
      <style:text-properties fo:font-size="12pt" fo:font-style="normal" style:font-size-asian="12pt" style:font-style-asian="normal" style:font-name-complex="Times New Roman1" style:font-size-complex="12pt"/>
    </style:style>
    <style:style style:name="T14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Kwestionariusz osobowy dla osoby ubiegającej się o zatrudnienie</text:p>
      <text:p text:style-name="P21"/>
      <text:p text:style-name="P24"><text:span text:style-name="T5"><text:tab/><text:tab/><text:tab/><text:tab/><text:tab/><text:tab/><text:tab/></text:span><text:bookmark-start text:name="Tekst11"/><field:fieldmark-start text:name="__Fieldmark__51_135697077" field:type="vnd.oasis.opendocument.field.FORMTEXT"/><text:bookmark-start text:name="_GoBack"/><text:span text:style-name="T5">     </text:span><text:bookmark-end text:name="_GoBack"/><field:fieldmark-end/><text:bookmark-end text:name="Tekst11"/></text:p>
      <text:p text:style-name="P25">1. Imię (imiona) i nazwisko ……………………………………………………………….……</text:p>
      <text:p text:style-name="P23"><text:s text:c="85"/></text:p>
      <text:p text:style-name="P28"><text:span text:style-name="T5"><text:s text:c="6"/><text:tab/><text:tab/><text:tab/><text:tab/><text:tab/><text:tab/> <text:s text:c="11"/></text:span><text:bookmark-start text:name="Tekst21"/><field:fieldmark-start text:name="__Fieldmark__67_135697077" field:type="vnd.oasis.opendocument.field.FORMTEXT"/><text:span text:style-name="T5">     </text:span><field:fieldmark-end/><text:bookmark-end text:name="Tekst21"/></text:p>
      <text:p text:style-name="P23">2. Data urodzenia ... …………………………………………………………………………….</text:p>
      <text:p text:style-name="P23"/>
      <text:p text:style-name="P29"><text:bookmark-start text:name="Tekst31"/><field:fieldmark-start text:name="__Fieldmark__81_135697077" field:type="vnd.oasis.opendocument.field.FORMTEXT"/><text:span text:style-name="T5">     </text:span><field:fieldmark-end/><text:bookmark-end text:name="Tekst31"/></text:p>
      <text:p text:style-name="P26">3. Dane kontaktowe ………………………………………………………………….…………</text:p>
      <text:p text:style-name="P30">(wskazane przez osobę ubiegającą się o zatrudnienie)</text:p>
      <text:p text:style-name="P26"><text:s text:c="8"/></text:p>
      <text:p text:style-name="P26">4. Wykształcenie (gdy jest ono niezbędne do wykonywania pracy określonego rodzaju lub na określonym stanowisku)</text:p>
      <text:p text:style-name="P31"><text:span text:style-name="T10"><text:s text:c="8"/></text:span><field:fieldmark-start text:name="__Fieldmark__100_135697077" field:type="vnd.oasis.opendocument.field.FORMTEXT"/><text:span text:style-name="T10">     </text:span><field:fieldmark-end/></text:p>
      <text:p text:style-name="P25">………………………………….……………………………………………………………..…</text:p>
      <text:p text:style-name="P32">(nazwa szkoły i rok jej ukończenia)</text:p>
      <text:p text:style-name="P26"><text:s text:c="77"/></text:p>
      <text:p text:style-name="P28"><text:span text:style-name="T10"><text:s text:c="78"/></text:span><field:fieldmark-start text:name="__Fieldmark__115_135697077" field:type="vnd.oasis.opendocument.field.FORMTEXT"/><text:span text:style-name="T10">     </text:span><field:fieldmark-end/></text:p>
      <text:p text:style-name="P26">……………………………………………………………………………..…………………….</text:p>
      <text:p text:style-name="P27">(zawód, specjalność, stopień naukowy, tytuł zawodowy, tytuł naukowy)</text:p>
      <text:p text:style-name="P27"/>
      <text:p text:style-name="P26"><text:s text:c="76"/></text:p>
      <text:p text:style-name="P21">5. Kwalifikacje zawodowe (gdy są one niezbędne do wykonywania pracy <text:line-break/>określonego rodzaju lub na określonym stanowisku)</text:p>
      <text:p text:style-name="P24"><text:span text:style-name="T10"><text:s text:c="77"/></text:span><text:bookmark-start text:name="Tekst61"/><field:fieldmark-start text:name="__Fieldmark__135_135697077" field:type="vnd.oasis.opendocument.field.FORMTEXT"/><text:span text:style-name="T10">     </text:span><field:fieldmark-end/><text:bookmark-end text:name="Tekst61"/><text:span text:style-name="T5"><text:line-break/>…………………………………………………………………………………………………...</text:span></text:p>
      <text:p text:style-name="P10"/>
      <text:p text:style-name="P14"><text:span text:style-name="T7"><text:s text:c="2"/><text:tab/><text:tab/><text:tab/><text:tab/><text:tab/><text:tab/> <text:s text:c="5"/></text:span><text:bookmark-start text:name="Tekst71"/><field:fieldmark-start text:name="__Fieldmark__151_135697077" field:type="vnd.oasis.opendocument.field.FORMTEXT"/><text:span text:style-name="T7">     </text:span><field:fieldmark-end/><text:bookmark-end text:name="Tekst71"/></text:p>
      <text:p text:style-name="P12">………………………………………………………………………………………………...…</text:p>
      <text:p text:style-name="P11">(kursy, studia podyplomowe lub inne formy uzupełniania wiedzy lub umiejętności)</text:p>
      <text:p text:style-name="P11"/>
      <text:p text:style-name="P15"><text:span text:style-name="T12">6. </text:span><text:span text:style-name="T7">Przebieg dotychczasowego zatrudnienia </text:span><text:span text:style-name="T13">(gdy jest ono niezbędne do wykonywania pracy określonego rodzaju lub na określonym stanowisku)</text:span><text:span text:style-name="T14"> <text:s text:c="6"/></text:span><text:span text:style-name="T12">……………………………………..</text:span></text:p>
      <text:p text:style-name="P18"/>
      <text:p text:style-name="P19"><field:fieldmark-start text:name="__Fieldmark__180_135697077" field:type="vnd.oasis.opendocument.field.FORMTEXT"/><text:span text:style-name="T6">     </text:span><field:fieldmark-end/></text:p>
      <text:p text:style-name="P13">…………………………………………………………………………………………………</text:p>
      <text:p text:style-name="P17">(okresy zatrudnienia u kolejnych pracodawców oraz zajmowane stanowiska pracy)</text:p>
      <text:p text:style-name="P16"><text:soft-page-break/></text:p>
      <text:p text:style-name="P11"/>
      <text:p text:style-name="P22">7. Dodatkowe dane osobowe, jeżeli prawo lub obowiązek ich podania wynika z przepisów</text:p>
      <text:p text:style-name="P20"><text:bookmark-start text:name="Tekst91"/><field:fieldmark-start text:name="__Fieldmark__199_135697077" field:type="vnd.oasis.opendocument.field.FORMTEXT"/><text:span text:style-name="T6">     </text:span><field:fieldmark-end/><text:bookmark-end text:name="Tekst91"/></text:p>
      <text:p text:style-name="P22"><text:s/>szczególnych ………………………………………………………………………………….</text:p>
      <text:p text:style-name="P8"><text:span text:style-name="T6"><text:tab/><text:tab/></text:span><text:bookmark-start text:name="Tekst141"/><field:fieldmark-start text:name="__Fieldmark__213_135697077" field:type="vnd.oasis.opendocument.field.FORMTEXT"/><text:span text:style-name="T6">     </text:span><field:fieldmark-end/><text:bookmark-end text:name="Tekst141"/><text:span text:style-name="T6"> <text:s text:c="108"/></text:span></text:p>
      <text:p text:style-name="P9">………………………………… <text:s text:c="23"/>…...……………………………………………</text:p>
      <text:p text:style-name="P7"><text:span text:style-name="T10"><text:s/><text:tab/></text:span><text:span text:style-name="T11">(miejscowość i data) <text:s text:c="31"/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al-tytul" style:family="paragraph" style:default-outline-level="">
      <style:paragraph-properties style:line-height-at-least="0.437cm" fo:text-align="center" style:justify-single-word="false" fo:orphans="0" fo:widows="0" style:writing-mode="lr-tb"/>
      <style:text-properties style:font-name="Humanst521EU" fo:font-family="Humanst521EU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Humanst521EU1" style:font-family-complex="Humanst521EU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Zal-podpis" style:family="paragraph" style:default-outline-level="">
      <style:paragraph-properties fo:margin-left="0.499cm" fo:margin-right="0.499cm" style:line-height-at-least="0.369cm" fo:text-align="center" style:justify-single-word="false" fo:orphans="0" fo:widows="0" fo:text-indent="0cm" style:auto-text-indent="false" style:writing-mode="lr-tb">
        <style:tab-stops>
          <style:tab-stop style:position="0.801cm" style:type="right" style:leader-style="dotted" style:leader-text="."/>
          <style:tab-stop style:position="14cm" style:type="right" style:leader-style="dotted" style:leader-text="."/>
        </style:tab-stops>
      </style:paragraph-properties>
      <style:text-properties style:font-name="Humanst521EU" fo:font-family="Humanst521EU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font-style-asian="italic" style:font-name-complex="Humanst521EU1" style:font-family-complex="Humanst521EU" style:font-family-generic-complex="system" style:font-pitch-complex="variable" style:font-size-complex="8pt" style:font-style-complex="italic"/>
    </style:style>
    <style:style style:name="Zal-text" style:family="paragraph" style:default-outline-level="">
      <style:paragraph-properties fo:margin-left="0.499cm" fo:margin-right="0.499cm" fo:margin-top="0.106cm" fo:margin-bottom="0.106cm" loext:contextual-spacing="false" style:line-height-at-least="0.459cm" fo:text-align="start" style:justify-single-word="false" fo:orphans="0" fo:widows="0" fo:text-indent="0cm" style:auto-text-indent="false" style:writing-mode="lr-tb">
        <style:tab-stops>
          <style:tab-stop style:position="0.801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style:font-name="Humanst521EU" fo:font-family="Humanst521EU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Humanst521EU1" style:font-family-complex="Humanst521EU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3" style:family="paragraph" style:parent-style-name="Header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Header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6" style:family="paragraph" style:parent-style-name="Header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7" style:family="paragraph" style:parent-style-name="Header">
      <style:paragraph-properties fo:text-align="center" style:justify-single-word="false"/>
      <style:text-properties fo:color="#000000" fo:font-weight="bold" style:font-weight-asian="bold"/>
    </style:style>
    <style:style style:name="MP8" style:family="paragraph" style:parent-style-name="Footer">
      <style:text-properties fo:color="#000000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0638fa" style:font-size-asian="10pt" style:font-name-complex="Times New Roman1" style:font-size-complex="10pt"/>
    </style:style>
    <style:style style:name="MT3" style:family="tex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4" style:family="text">
      <style:text-properties style:font-name="Times New Roman" fo:font-size="10pt" officeooo:rsid="000638fa" style:letter-kerning="true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MT5" style:family="text">
      <style:text-properties fo:color="#000000" fo:font-size="9pt" fo:font-weight="bold" style:font-size-asian="9pt" style:font-weight-asian="bold" style:font-size-complex="9pt"/>
    </style:style>
    <style:style style:name="MT6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21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6" text:anchor-type="as-char" svg:width="16.002cm" svg:height="3.032cm" draw:z-index="3"><draw:image xlink:href="Pictures/1000000000000371000000A7FC67F53681EF71F5.jpg" xlink:type="simple" xlink:show="embed" xlink:actuate="onLoad" loext:mime-type="image/jpeg"/><svg:desc>C:\Users\PCPR\Desktop\ciąg znaków RPO czarno-biały.jpg</svg:desc></draw:frame></text:p>
        <text:p text:style-name="MP2"><text:span text:style-name="MT1">Projekt „</text:span><text:span text:style-name="MT2">Brzezińskie Centrum Usług Środowiskowych</text:span><text:span text:style-name="MT1">” <text:s/></text:span><text:span text:style-name="MT3">jest współfinansowany przez Unię Europejską <text:s/></text:span><text:span text:style-name="MT4"><text:s text:c="21"/></text:span><text:span text:style-name="MT3"><text:s/>ze Środków Europejskiego <text:s/>Funduszu Społecznego</text:span></text:p>
        <text:p text:style-name="Header"/>
      </style:header>
      <style:footer>
        <text:p text:style-name="MP3"/>
        <text:p text:style-name="MP3"><draw:frame text:anchor-type="paragraph" draw:z-index="1" draw:name="Obraz 0" draw:style-name="Mgr1" draw:text-style-name="MP4" svg:width="2.749cm" svg:height="2.62cm" svg:x="-1.095cm" svg:y="0.416cm"><draw:image xlink:href="Pictures/1000020000000206000001D817A944595EF224A8.png" xlink:type="simple" xlink:show="embed" xlink:actuate="onLoad" loext:mime-type="image/png"><text:p/></draw:image><svg:desc>a5.bmp</svg:desc></draw:frame></text:p>
        <text:p text:style-name="MP5"><text:tab/><text:tab/></text:p>
        <text:p text:style-name="MP6"/>
        <text:p text:style-name="MP3"><text:s text:c="3"/><text:tab/></text:p>
        <text:p text:style-name="MP7">Powiatowe Centrum Pomocy Rodzinie w Brzezinach</text:p>
        <text:p text:style-name="Header"><text:span text:style-name="MT5"><text:tab/>95-060 Brzeziny, <text:s/>ul. Konstytucji 3 Maja 3/5, tel. </text:span><text:span text:style-name="MT6">(0-46) 874-21-61, e-mail: pcpr.brzeziny@poczta.fm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PR</meta:initial-creator>
    <meta:editing-cycles>4</meta:editing-cycles>
    <meta:print-date>2019-03-14T10:19:00</meta:print-date>
    <meta:creation-date>2019-03-14T10:21:00</meta:creation-date>
    <dc:date>2020-07-09T14:31:32.245000000</dc:date>
    <meta:editing-duration>PT1M42S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40" meta:word-count="196" meta:character-count="2355" meta:non-whitespace-character-count="1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