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06000001D817A944595EF224A8.png"/>
  <manifest:file-entry manifest:media-type="image/jpeg" manifest:full-path="Pictures/1000000000000371000000A72A6194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11.224cm"/>
        </style:tab-stops>
      </style:paragraph-properties>
    </style:style>
    <style:style style:name="P3" style:family="paragraph" style:parent-style-name="Header">
      <style:paragraph-properties>
        <style:tab-stops>
          <style:tab-stop style:position="8.001cm" style:type="center"/>
          <style:tab-stop style:position="10.072cm"/>
          <style:tab-stop style:position="16.002cm" style:type="right"/>
        </style:tab-stops>
      </style:paragraph-properties>
    </style:style>
    <style:style style:name="P4" style:family="paragraph" style:parent-style-name="Header">
      <style:paragraph-properties>
        <style:tab-stops>
          <style:tab-stop style:position="2.17cm"/>
          <style:tab-stop style:position="11.224cm"/>
        </style:tab-stops>
      </style:paragraph-properties>
    </style:style>
    <style:style style:name="P5" style:family="paragraph" style:parent-style-name="Header">
      <style:paragraph-properties fo:text-align="center" style:justify-single-word="false"/>
      <style:text-properties fo:color="#000000" fo:font-weight="bold" style:font-weight-asian="bold"/>
    </style:style>
    <style:style style:name="P6" style:family="paragraph" style:parent-style-name="Header">
      <style:paragraph-properties fo:text-align="start" style:justify-single-word="false" fo:padding-left="0cm" fo:padding-right="0cm" fo:padding-top="0cm" fo:padding-bottom="0.035cm" fo:border-left="none" fo:border-right="none" fo:border-top="none" fo:border-bottom="0.053cm solid #000000"/>
    </style:style>
    <style:style style:name="P7" style:family="paragraph" style:parent-style-name="Standard">
      <style:paragraph-properties fo:line-height="150%" fo:text-align="justify" style:justify-single-word="false"/>
      <style:text-properties style:font-name="Times New Roman" fo:font-size="14pt" fo:language="pl" fo:country="PL" fo:font-weight="normal"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style:font-name="Times New Roman" fo:font-size="14pt" fo:language="pl" fo:country="PL"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Times New Roman" fo:font-size="14pt" fo:language="pl" fo:country="PL"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line-height="150%" fo:text-align="justify" style:justify-single-word="false"/>
      <style:text-properties style:font-name="Times New Roman" fo:font-size="14pt" fo:language="pl" fo:country="PL"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1" style:family="paragraph" style:parent-style-name="Footer">
      <style:text-properties fo:color="#000000"/>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pl" fo:country="PL" fo:font-weight="bold" style:font-size-asian="14pt" style:font-weight-asian="bold" style:font-size-complex="14pt"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pl" fo:country="PL"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pl" fo:country="PL" fo:font-weight="normal" style:font-size-asian="14pt" style:font-weight-asian="normal" style:font-name-complex="Times New Roman1" style:font-size-complex="14pt" style:font-weight-complex="normal"/>
    </style:style>
    <style:style style:name="P15" style:family="paragraph" style:parent-style-name="Standard" style:list-style-name="L1">
      <style:paragraph-properties fo:line-height="150%" fo:text-align="justify" style:justify-single-word="false"/>
      <style:text-properties style:font-name="Times New Roman" fo:font-size="14pt" fo:language="pl" fo:country="PL" fo:font-weight="normal" style:font-size-asian="14pt" style:font-weight-asian="normal" style:font-size-complex="14pt" style:font-weight-complex="normal"/>
    </style:style>
    <style:style style:name="P16" style:family="paragraph" style:parent-style-name="Standard" style:list-style-name="L2">
      <style:paragraph-properties fo:line-height="150%" fo:text-align="justify" style:justify-single-word="false"/>
      <style:text-properties style:font-name="Times New Roman" fo:font-size="14pt" fo:language="pl" fo:country="PL" fo:font-weight="normal" style:font-size-asian="14pt" style:font-weight-asian="normal" style:font-size-complex="14pt" style:font-weight-complex="normal"/>
    </style:style>
    <style:style style:name="P17" style:family="paragraph" style:parent-style-name="Standard" style:list-style-name="L3">
      <style:paragraph-properties fo:line-height="150%" fo:text-align="justify" style:justify-single-word="false"/>
      <style:text-properties style:font-name="Times New Roman" fo:font-size="14pt" fo:language="pl" fo:country="PL" fo:font-weight="normal" style:font-size-asian="14pt" style:font-weight-asian="normal" style:font-size-complex="14pt" style:font-weight-complex="normal"/>
    </style:style>
    <style:style style:name="P18" style:family="paragraph" style:parent-style-name="Standard" style:list-style-name="L4">
      <style:paragraph-properties fo:line-height="150%" fo:text-align="justify" style:justify-single-word="false"/>
      <style:text-properties style:font-name="Times New Roman" fo:font-size="14pt" fo:language="pl" fo:country="PL" fo:font-weight="normal" style:font-size-asian="14pt" style:font-weight-asian="normal" style:font-size-complex="14pt" style:font-weight-complex="normal"/>
    </style:style>
    <style:style style:name="P19" style:family="paragraph" style:parent-style-name="Standard" style:list-style-name="L5">
      <style:paragraph-properties fo:line-height="150%" fo:text-align="justify" style:justify-single-word="false"/>
      <style:text-properties style:font-name="Times New Roman" fo:font-size="14pt" fo:language="pl" fo:country="PL" fo:font-weight="normal" style:font-size-asian="14pt" style:font-weight-asian="normal" style:font-size-complex="14pt" style:font-weight-complex="normal"/>
    </style:style>
    <style:style style:name="P20" style:family="paragraph" style:parent-style-name="Standard" style:list-style-name="L5">
      <style:paragraph-properties fo:line-height="150%" fo:text-align="justify" style:justify-single-word="false"/>
      <style:text-properties style:font-name="Times New Roman" fo:font-size="14pt" fo:language="pl" fo:country="PL"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list-style-name="L5">
      <style:paragraph-properties fo:line-height="150%" fo:text-align="justify" style:justify-single-word="false"/>
    </style:style>
    <style:style style:name="P23" style:family="paragraph" style:parent-style-name="Standard">
      <style:paragraph-properties fo:line-height="150%" fo:text-align="center" style:justify-single-word="false"/>
    </style:style>
    <style:style style:name="P24" style:family="paragraph" style:parent-style-name="Standard" style:master-page-name="Standard">
      <style:paragraph-properties fo:margin-top="0cm" fo:margin-bottom="0cm" fo:text-align="center" style:justify-single-word="false" style:page-number="auto"/>
      <style:text-properties style:font-name="Times New Roman" fo:font-size="20pt" fo:font-weight="bold" style:font-size-asian="20pt" style:font-weight-asian="bold" style:font-name-complex="Times New Roman" style:font-size-complex="20pt"/>
    </style:style>
    <style:style style:name="P25" style:family="paragraph" style:parent-style-name="Standard">
      <style:paragraph-properties fo:margin-top="0cm" fo:margin-bottom="0cm" fo:text-align="center" style:justify-single-word="false"/>
      <style:text-properties style:font-name="Times New Roman" fo:font-size="20pt" fo:font-weight="bold" style:font-size-asian="20pt" style:font-weight-asian="bold" style:font-name-complex="Times New Roman" style:font-size-complex="20pt"/>
    </style:style>
    <style:style style:name="P26" style:family="paragraph" style:parent-style-name="Standard">
      <style:paragraph-properties fo:margin-top="0cm" fo:margin-bottom="0cm"/>
      <style:text-properties style:font-name="Times New Roman" fo:font-size="16pt" fo:font-weight="bold" style:font-size-asian="16pt" style:font-weight-asian="bold" style:font-name-complex="Times New Roman" style:font-size-complex="16pt"/>
    </style:style>
    <style:style style:name="P27"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 style:font-size-complex="16pt"/>
    </style:style>
    <style:style style:name="P28" style:family="paragraph" style:parent-style-name="Standard">
      <style:paragraph-properties fo:margin-top="0cm" fo:margin-bottom="0cm"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29"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0" style:family="paragraph" style:parent-style-name="Standard">
      <style:paragraph-properties fo:margin-top="0cm" fo:margin-bottom="0cm"/>
      <style:text-properties fo:color="#000000"/>
    </style:style>
    <style:style style:name="P31" style:family="paragraph" style:parent-style-name="Standard" style:list-style-name="L6">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32" style:family="paragraph" style:parent-style-name="Standard" style:list-style-name="WW8Num5">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33" style:family="paragraph" style:parent-style-name="Standard" style:list-style-name="WW8Num6">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34" style:family="paragraph" style:parent-style-name="Standard" style:list-style-name="WW8Num1">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35" style:family="paragraph" style:parent-style-name="Standard">
      <style:paragraph-properties fo:margin-top="0cm" fo:margin-bottom="0cm"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top="0cm" fo:margin-bottom="0cm"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margin-top="0cm" fo:margin-bottom="0cm"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38" style:family="paragraph" style:parent-style-name="Standard">
      <style:paragraph-properties fo:margin-top="0cm" fo:margin-bottom="0cm" fo:text-align="justify" style:justify-single-word="false"/>
      <style:text-properties fo:color="#000000" style:font-name="Times New Roman" fo:font-size="14pt" style:font-size-asian="14pt" style:font-name-complex="Times New Roman" style:font-size-complex="14pt"/>
    </style:style>
    <style:style style:name="P39" style:family="paragraph" style:parent-style-name="Standard">
      <style:paragraph-properties fo:margin-top="0cm" fo:margin-bottom="0cm" fo:text-align="justify" style:justify-single-word="false"/>
      <style:text-properties fo:color="#000000"/>
    </style:style>
    <style:style style:name="P40" style:family="paragraph" style:parent-style-name="Standard">
      <style:paragraph-properties fo:margin-top="0cm" fo:margin-bottom="0cm" fo:text-align="justify" style:justify-single-word="false"/>
      <style:text-properties fo:color="#000000" fo:font-size="12pt" style:font-size-asian="12pt" style:font-size-complex="12pt"/>
    </style:style>
    <style:style style:name="P41" style:family="paragraph" style:parent-style-name="Akapit_20_z_20_listą" style:list-style-name="WW8Num3">
      <style:paragraph-properties fo:margin-top="0cm" fo:margin-bottom="0cm"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2" style:family="paragraph" style:parent-style-name="Akapit_20_z_20_listą" style:list-style-name="L6">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43" style:family="paragraph" style:parent-style-name="Akapit_20_z_20_listą" style:list-style-name="WW8Num6">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44" style:family="paragraph" style:parent-style-name="Akapit_20_z_20_listą" style:list-style-name="L6">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45" style:family="paragraph" style:parent-style-name="Akapit_20_z_20_listą" style:list-style-name="WW8Num5">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46" style:family="paragraph" style:parent-style-name="Akapit_20_z_20_listą" style:list-style-name="L6">
      <style:paragraph-properties fo:margin-top="0cm" fo:margin-bottom="0cm"/>
      <style:text-properties fo:color="#000000" style:font-name="Times New Roman" fo:font-size="12pt" style:font-size-asian="12pt" style:font-name-complex="Times New Roman" style:font-size-complex="12pt"/>
    </style:style>
    <style:style style:name="P47" style:family="paragraph" style:parent-style-name="Akapit_20_z_20_listą" style:list-style-name="WW8Num3">
      <style:paragraph-properties fo:margin-top="0cm" fo:margin-bottom="0cm" fo:text-align="justify" style:justify-single-word="false"/>
      <style:text-properties fo:color="#00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8" style:family="paragraph" style:parent-style-name="Akapit_20_z_20_listą" style:list-style-name="L6">
      <style:paragraph-properties fo:margin-top="0cm" fo:margin-bottom="0cm" fo:text-align="justify" style:justify-single-word="false"/>
      <style:text-properties fo:color="#000000"/>
    </style:style>
    <style:style style:name="P49" style:family="paragraph" style:parent-style-name="Akapit_20_z_20_listą" style:list-style-name="WW8Num1">
      <style:paragraph-properties fo:margin-top="0cm" fo:margin-bottom="0cm" fo:text-align="justify" style:justify-single-word="false"/>
      <style:text-properties fo:color="#000000"/>
    </style:style>
    <style:style style:name="P50" style:family="paragraph" style:parent-style-name="Akapit_20_z_20_listą" style:list-style-name="WW8Num6">
      <style:paragraph-properties fo:margin-top="0cm" fo:margin-bottom="0cm" fo:text-align="justify" style:justify-single-word="false"/>
      <style:text-properties fo:color="#000000"/>
    </style:style>
    <style:style style:name="P51" style:family="paragraph" style:parent-style-name="Akapit_20_z_20_listą" style:list-style-name="L6">
      <style:paragraph-properties fo:margin-top="0cm" fo:margin-bottom="0cm"/>
      <style:text-properties fo:color="#000000"/>
    </style:style>
    <style:style style:name="P52" style:family="paragraph" style:parent-style-name="Akapit_20_z_20_listą">
      <style:paragraph-properties fo:margin-left="2.54cm" fo:margin-right="0cm" fo:margin-top="0cm" fo:margin-bottom="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53" style:family="paragraph" style:parent-style-name="Akapit_20_z_20_listą">
      <style:paragraph-properties fo:margin-left="2.54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54" style:family="paragraph">
      <style:paragraph-properties fo:text-align="start"/>
      <style:text-properties fo:font-size="18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letter-kerning="true" style:font-name-asian="Times New Roman1" style:font-size-asian="10pt" style:language-asian="pl" style:country-asian="PL" style:font-name-complex="Times New Roman1" style:font-size-complex="10pt" style:font-weight-complex="bold"/>
    </style:style>
    <style:style style:name="T3" style:family="text">
      <style:text-properties style:font-name="Times New Roman" fo:font-size="14pt" fo:language="pl" fo:country="PL" fo:font-weight="normal" style:font-size-asian="14pt" style:font-weight-asian="normal" style:font-size-complex="14pt" style:font-weight-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fo:color="#000000" fo:font-size="9pt" fo:font-weight="bold" style:font-size-asian="9pt" style:font-weight-asian="bold" style:font-size-complex="9pt"/>
    </style:style>
    <style:style style:name="T12" style:family="text">
      <style:text-properties fo:color="#000000" fo:font-size="9pt" fo:language="en" fo:country="US" fo:font-weight="bold" style:font-size-asian="9pt" style:font-weight-asian="bold" style:font-size-complex="9pt"/>
    </style:style>
    <style:style style:name="T13" style:family="text">
      <style:text-properties fo:font-style="normal" style:text-underline-style="none" style:font-style-asian="normal" style:font-style-complex="normal"/>
    </style:style>
    <style:style style:name="T14" style:family="text">
      <style:text-properties fo:font-size="12pt" style:font-size-asian="12pt" style:font-name-complex="Times New Roman" style:font-size-complex="12pt"/>
    </style:style>
    <style:style style:name="T15" style:family="text">
      <style:text-properties fo:font-size="12pt" style:font-size-asian="12pt" style:font-name-complex="Times New Roman"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21cm" fo:margin-top="0cm" fo:margin-bottom="0.02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owiatowe Centrum Pomocy Rodzinie</text:p>
      <text:p text:style-name="P25">w Brzezinach</text:p>
      <text:p text:style-name="P27"/>
      <text:p text:style-name="P28">DYREKTOR POWIATOWEGO Centrum Pomocy Rodzinie</text:p>
      <text:p text:style-name="P28">w Brzezinach </text:p>
      <text:p text:style-name="P28"/>
      <text:p text:style-name="P21">ogłasza otwarty i konkurencyjny nabór </text:p>
      <text:p text:style-name="P23"><text:span text:style-name="T6">na wolne stanowisko pracownika samorządowego-</text:span> <text:span text:style-name="T6">pracownika</text:span> <text:s/><text:span text:style-name="T6">obsługi- pracownika wypożyczalni sprzętu wspomagającego i pielęgnacyjnego w Brzezińskim Centrum Usług Środowiskowych w Brzezinach</text:span></text:p>
      <text:p text:style-name="P29">wymiar zatrudnienia- ½ etatu.</text:p>
      <text:p text:style-name="P26"/>
      <text:list xml:id="list3322741391188520052" text:style-name="WW8Num3">
        <text:list-item>
          <text:p text:style-name="P41">WYMAGANIA ZWIĄZANE ZE STANOWISKIEM:</text:p>
        </text:list-item>
      </text:list>
      <text:list xml:id="list7162426154449866536" text:style-name="L6">
        <text:list-item>
          <text:p text:style-name="P42">obywatelstwo polskie lub kraju Unii Europejskiej bądź innych państw, których na podstawie umów międzynarodowych lub przepisów prawa wspólnotowego przysługuje prawo do podjęcia zatrudnienia na terytorium RP oraz znajomość języka polskiego potwierdzona dokumentem określonym w przepisach o służbie cywilnej; posiadanie obywatelstwa polskiego;</text:p>
        </text:list-item>
        <text:list-item>
          <text:p text:style-name="P31">dobra znajomość oraz właściwa interpretacja przepisów ustawy o samorządzie powiatowym, ustawy o rehabilitacji zawodowej i społecznej oraz zatrudnianiu osób niepełnosprawnych wraz z przepisami wykonawczymi;</text:p>
        </text:list-item>
        <text:list-item>
          <text:p text:style-name="P31">znajomość podstawowych przepisów kodeksu postępowania administracyjnego;</text:p>
        </text:list-item>
        <text:list-item>
          <text:p text:style-name="P31">znajomość prawa w zakresie projektów unijnych;</text:p>
        </text:list-item>
        <text:list-item>
          <text:p text:style-name="P31">znajomość zadań i ich specyfiki na stanowisku, na które następuje nabór;</text:p>
        </text:list-item>
        <text:list-item>
          <text:p text:style-name="P31">znajomość struktury organizacyjnej jednostki prowadzącej nabór;</text:p>
        </text:list-item>
        <text:list-item>
          <text:p text:style-name="P44">posiadanie pełnej zdolności do czynności prawnych oraz korzystanie z pełni praw publicznych;</text:p>
        </text:list-item>
        <text:list-item>
          <text:p text:style-name="P42"><text:soft-page-break/>posiadanie kwalifikacji zawodowych wymaganych na stanowisku, na które następuje nabór tj.:</text:p>
        </text:list-item>
        <text:list-item>
          <text:p text:style-name="P42">posiadanie wykształcenia średniego;</text:p>
        </text:list-item>
        <text:list-item>
          <text:p text:style-name="P48"><text:span text:style-name="T7">posiadanie co najmniej 5 letniego ogólnego stażu pracy, w tym co najmniej 3 letni staż pracy lub wykonywanie przez co najmniej 3 lata działalności gospodarczej o charakterze zgodnym z wymaganiami na danym stanowisku. (ten wymóg dotyczy tylko kierowniczego urzędniczego- art. 6 ust. 4 )</text:span></text:p>
        </text:list-item>
        <text:list-item>
          <text:p text:style-name="P46">nie była skazana prawomocnym wyrokiem sądu za umyślne przestępstwo ścigane z oskarżenia publicznego lub umyślne przestępstwo skarbowe;</text:p>
        </text:list-item>
        <text:list-item>
          <text:p text:style-name="P51"><text:span text:style-name="T7">cieszy się nieposzlakowaną opinią.<text:line-break/>pkt g i h stosuje się dla stanowisk urzędniczych, a nie obsługi !!! (art. 6 ust. 3 pkt 2 – 3 uops) </text:span></text:p>
        </text:list-item>
        <text:list-item>
          <text:p text:style-name="P42"/>
        </text:list-item>
      </text:list>
      <text:p text:style-name="P52"/>
      <text:list xml:id="list31218991" text:continue-list="list3322741391188520052" text:style-name="WW8Num3">
        <text:list-item>
          <text:p text:style-name="P47">WYMAGANIA DODATKOWE:</text:p>
        </text:list-item>
      </text:list>
      <text:list xml:id="list4374840185033437071" text:style-name="WW8Num5">
        <text:list-item>
          <text:p text:style-name="P45">stan zdrowia pozwalający na zatrudnienie na oferowanym stanowisku;</text:p>
        </text:list-item>
        <text:list-item>
          <text:p text:style-name="P45">prawo jazdy kat. B;</text:p>
        </text:list-item>
        <text:list-item>
          <text:p text:style-name="P45">obsługa komputera, w tym biegła obsługa pakietu MS Office;</text:p>
        </text:list-item>
        <text:list-item>
          <text:p text:style-name="P32">komunikatywność, samodzielność, umiejętność pracy w zespole;</text:p>
        </text:list-item>
        <text:list-item>
          <text:p text:style-name="P32">poczucie odpowiedzialności za realizowane zadania;</text:p>
        </text:list-item>
        <text:list-item>
          <text:p text:style-name="P32">wysoka kultura osobista;</text:p>
        </text:list-item>
        <text:list-item>
          <text:p text:style-name="P32">odporność na stres;</text:p>
        </text:list-item>
        <text:list-item>
          <text:p text:style-name="P32">doświadczenie w pracy z osobami niepełnosprawnymi.</text:p>
        </text:list-item>
      </text:list>
      <text:p text:style-name="P53"/>
      <text:p text:style-name="P52"/>
      <text:p text:style-name="P52"/>
      <text:list xml:id="list31211502" text:continue-list="list31218991" text:style-name="WW8Num3">
        <text:list-item>
          <text:p text:style-name="P47">ZAKRES WYKONYWANYCH ZADAŃ NA STANOWISKU</text:p>
        </text:list-item>
      </text:list>
      <text:list xml:id="list8663144040400993653" text:style-name="WW8Num1">
        <text:list-item>
          <text:p text:style-name="P34">prowadzenie i obsługa wypożyczalni,</text:p>
        </text:list-item>
        <text:list-item>
          <text:p text:style-name="P34">prowadzenie ewidencji usług,</text:p>
        </text:list-item>
        <text:list-item>
          <text:p text:style-name="P34">ewidencja dostępnego w wypożyczalni sprzętu,</text:p>
        </text:list-item>
        <text:list-item>
          <text:p text:style-name="P49"><text:span text:style-name="T5"><text:s/></text:span><text:span text:style-name="T7">realizowanie regulaminu wypożyczalni sprzętu wspomagającego <text:s text:c="37"/>i pielęgnacyjnego,;</text:span></text:p>
        </text:list-item>
        <text:list-item>
          <text:p text:style-name="P34"><text:soft-page-break/>sporządzanie umów użyczania sprzętu wraz ze szczegółowym zakresem obowiązków każdej ze stron,</text:p>
        </text:list-item>
        <text:list-item>
          <text:p text:style-name="P34"><text:s/>prowadzenie ewidencji osób, które wypożyczyły sprzęt oraz ewidencji umów <text:s text:c="16"/>i ich egzekwowanie,</text:p>
        </text:list-item>
        <text:list-item>
          <text:p text:style-name="P34">inwentaryzacja sprzętu,</text:p>
        </text:list-item>
        <text:list-item>
          <text:p text:style-name="P34">ocena stanu technicznego,</text:p>
        </text:list-item>
        <text:list-item>
          <text:p text:style-name="P34">kierowanie do drobnych napraw i remontów,</text:p>
        </text:list-item>
        <text:list-item>
          <text:p text:style-name="P34">wydawanie sprzętu,</text:p>
        </text:list-item>
        <text:list-item>
          <text:p text:style-name="P34">utrzymywanie właściwego stanu higieniczno – sanitarnego sprzętu,</text:p>
        </text:list-item>
        <text:list-item>
          <text:p text:style-name="P34">organizowanie dowozu (transportu) sprzętu wspomagającego i pielęgnacyjnego do miejsca zamieszkania osób korzystających z wypożyczalni,</text:p>
        </text:list-item>
        <text:list-item>
          <text:p text:style-name="P34"><text:s/>udzielanie porad i instruktażu osobom wypożyczającym,</text:p>
        </text:list-item>
        <text:list-item>
          <text:p text:style-name="P34"><text:s/>promocja sprzętu,</text:p>
        </text:list-item>
        <text:list-item>
          <text:p text:style-name="P34">współpraca z personelem projektu pn. „Brzezińskie Centrum Usług Środowiskowych”.</text:p>
        </text:list-item>
      </text:list>
      <text:p text:style-name="P35"/>
      <text:p text:style-name="P37"/>
      <text:list xml:id="list31226403" text:continue-list="list31211502" text:style-name="WW8Num3">
        <text:list-item>
          <text:p text:style-name="P47">WYMAGANE DOKUMENTY:</text:p>
        </text:list-item>
      </text:list>
      <text:list xml:id="list242221170139197803" text:style-name="WW8Num6">
        <text:list-item>
          <text:p text:style-name="P43">CV, list motywacyjny oraz ewentualne rekomendacje;</text:p>
        </text:list-item>
        <text:list-item>
          <text:p text:style-name="P43">kwestionariusz osobowy dla osoby ubiegającej się o zatrudnienie;</text:p>
        </text:list-item>
        <text:list-item>
          <text:p text:style-name="P50"><text:span text:style-name="T7">oświadczenie o niekaralności za przestępstwo umyślne; jak wyżej tylko dla urzędniczego</text:span></text:p>
        </text:list-item>
        <text:list-item>
          <text:p text:style-name="P43">kopia dokumentów poświadczających zdobyte wykształcenie, dorobek zawodowy oraz innych dokumentów, które mogą mieć znaczenie przy rozpatrywaniu ofert.</text:p>
        </text:list-item>
        <text:list-item>
          <text:p text:style-name="P33">zgoda kandydata na przetwarzanie danych osobowych dla potrzeb aktualnej rekrutacji zgodnie z ogólnym rozporządzeniem o ochronie danych osobowych <text:s text:c="21"/>z dnia 27 kwietnia 2016 r. (Dz. Urz. UE L 119 z 04.05.2016 r.) — Klauzula zgody kandydata do zatrudnienia — dostępna w załączniku do ogłoszenia. </text:p>
        </text:list-item>
      </text:list>
      <text:p text:style-name="P53"><text:soft-page-break/></text:p>
      <text:p text:style-name="P39"><text:span text:style-name="T8">Uwaga</text:span><text:span text:style-name="T7">: W CV musi znajdować się aktualny numer kontaktowy kandydata</text:span></text:p>
      <text:p text:style-name="P39"/>
      <text:p text:style-name="P37"/>
      <text:p text:style-name="P37"/>
      <text:p text:style-name="P36">Oferty wraz z dokumentami potwierdzającymi spełnianie wymagań, o których mowa <text:line-break/>w pkt. 1 i 2 niniejszego ogłoszenia składać należy w siedzibie Powiatowego Centrum Pomocy Rodzinie w Brzezinach, ul. Konstytucji 3-go Maja 3/5, 95-060 Brzeziny w kopercie z oznaczeniem:</text:p>
      <text:p text:style-name="P30"><text:span text:style-name="T9">„Nabór na stanowisko pracownika wypożyczalni sprzętu wspomagającego <text:s text:c="30"/>i pielęgnacyjnego”, <text:line-break/></text:span><text:span text:style-name="T10"><text:line-break/>w nieprzekraczalnym terminie do dnia 30 12 2020 r.</text:span></text:p>
      <text:p text:style-name="P40"/>
      <text:p text:style-name="P39"><text:span text:style-name="T7">Oferty, które wpłyną do urzędu po wyżej określonym terminie nie będą rozpatrywane.<text:line-break/><text:line-break/>Oświadczenie kandydata w zakresie przetwarzania danych osobowych zawartych w ofercie winno mieć brzmienie:</text:span></text:p>
      <text:p text:style-name="P38"/>
      <text:p text:style-name="P14"><text:span text:style-name="T15">Wyrażam zgodę na przetwarzanie moich danych osobowych zawartych w ofercie pracy dla potrzeb niezbędnych do realizacji procesu rekrutacji zgodnie z </text:span><text:span text:style-name="T14">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 text:style-name="T15"> i ustawą z dnia 10 maja 2018 r. o ochronie danych osobowych ( Dz. U. z 2019 r. poz. 1781) oraz ustawą z dnia 21 listopada 2008 r. o pracownikach samorządowych ( Dz. U. z 2019 r. poz. 1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Akapit_20_z_20_listą" style:display-name="Akapit z listą" style:family="paragraph" style:parent-style-name="Standard">
      <style:paragraph-properties fo:margin-left="1.27cm" fo:margin-right="0cm" fo:margin-top="0cm" fo:margin-bottom="0.353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fo:color="#000000" style:font-name="Times New Roman"/>
    </style:style>
    <style:style style:name="ListLabel_20_4" style:display-name="ListLabel 4" style:family="text">
      <style:text-properties style:font-name="Times New Roman" style:font-name-complex="Times New Roman1" style:font-size-complex="12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Times New Roman" fo:font-size="14pt" fo:font-weight="bold" style:font-size-asian="14pt" style:font-weight-asian="bold" style:font-name-complex="Times New Roman" style:font-size-complex="14pt"/>
    </style:style>
    <style:style style:name="WW8Num5z0" style:family="text">
      <style:text-properties style:font-name="Times New Roman" fo:font-size="14pt" fo:font-weight="bold" style:font-size-asian="14pt" style:font-weight-asian="bold" style:font-name-complex="Times New Roman" style:font-size-complex="14pt"/>
    </style:style>
    <style:style style:name="WW8Num1z0" style:family="text">
      <style:text-properties style:font-name="Times New Roman" fo:font-size="12pt" style:font-size-asian="12pt" style:font-name-complex="Times New Roma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fo:padding-left="0cm" fo:padding-right="0cm" fo:padding-top="0cm" fo:padding-bottom="0.035cm" fo:border-left="none" fo:border-right="none" fo:border-top="none" fo:border-bottom="0.053cm solid #000000"/>
    </style:style>
    <style:style style:name="MP3" style:family="paragraph" style:parent-style-name="Header">
      <style:paragraph-properties>
        <style:tab-stops>
          <style:tab-stop style:position="8.001cm" style:type="center"/>
          <style:tab-stop style:position="10.072cm"/>
          <style:tab-stop style:position="16.002cm" style:type="right"/>
        </style:tab-stops>
      </style:paragraph-properties>
    </style:style>
    <style:style style:name="MP4" style:family="paragraph">
      <style:paragraph-properties fo:text-align="start"/>
      <style:text-properties fo:font-size="18pt"/>
    </style:style>
    <style:style style:name="MP5" style:family="paragraph" style:parent-style-name="Header">
      <style:paragraph-properties>
        <style:tab-stops>
          <style:tab-stop style:position="2.17cm"/>
          <style:tab-stop style:position="11.224cm"/>
        </style:tab-stops>
      </style:paragraph-properties>
    </style:style>
    <style:style style:name="MP6" style:family="paragraph" style:parent-style-name="Header">
      <style:paragraph-properties fo:text-align="center" style:justify-single-word="false">
        <style:tab-stops>
          <style:tab-stop style:position="11.224cm"/>
        </style:tab-stops>
      </style:paragraph-properties>
    </style:style>
    <style:style style:name="MP7" style:family="paragraph" style:parent-style-name="Header">
      <style:paragraph-properties fo:text-align="center" style:justify-single-word="false"/>
      <style:text-properties fo:color="#000000" fo:font-weight="bold" style:font-weight-asian="bold"/>
    </style:style>
    <style:style style:name="MP8" style:family="paragraph" style:parent-style-name="Footer">
      <style:text-properties fo:color="#000000"/>
    </style:style>
    <style:style style:name="MT1" style:family="text">
      <style:text-properties style:font-name="Times New Roman" fo:font-size="10pt" style:font-size-asian="10pt" style:font-name-complex="Times New Roman1" style:font-size-complex="10pt"/>
    </style:style>
    <style:style style:name="MT2" style:family="text">
      <style:text-properties style:font-name="Times New Roman" fo:font-size="10pt" style:letter-kerning="true" style:font-name-asian="Times New Roman1" style:font-size-asian="10pt" style:language-asian="pl" style:country-asian="PL" style:font-name-complex="Times New Roman1" style:font-size-complex="10pt" style:font-weight-complex="bold"/>
    </style:style>
    <style:style style:name="MT3" style:family="text">
      <style:text-properties fo:color="#000000" fo:font-size="9pt" fo:font-weight="bold" style:font-size-asian="9pt" style:font-weight-asian="bold" style:font-size-complex="9pt"/>
    </style:style>
    <style:style style:name="MT4" style:family="text">
      <style:text-properties fo:color="#000000" fo:font-size="9pt" fo:language="en" fo:country="US"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21cm" fo:margin-top="0cm" fo:margin-bottom="0.02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Obraz 16" text:anchor-type="as-char" svg:width="16.002cm" svg:height="3.032cm" draw:z-index="7"><draw:image xlink:href="Pictures/1000000000000371000000A72A61943D.jpg" xlink:type="simple" xlink:show="embed" xlink:actuate="onLoad"/><svg:desc>C:\Users\PCPR\Desktop\ciąg znaków RPO czarno-biały.jpg</svg:desc></draw:frame></text:p>
        <text:p text:style-name="MP2"><text:span text:style-name="MT1">Projekt „</text:span><text:span text:style-name="MT1">Brzezińskie Centrum Usług Środowiskowych</text:span><text:span text:style-name="MT1">” <text:s/></text:span><text:span text:style-name="MT2">jest współfinansowany przez Unię Europejską <text:s text:c="13"/>ze Środków Europejskieg</text:span><text:span text:style-name="MT2">o</text:span><text:span text:style-name="MT2"> <text:s/>Funduszu Społecznego</text:span></text:p>
        <text:p text:style-name="Header"/>
      </style:header>
      <style:footer>
        <text:p text:style-name="MP3"/>
        <text:p text:style-name="MP3"><draw:frame text:anchor-type="paragraph" draw:z-index="3" draw:name="Obraz 0" draw:style-name="Mgr1" draw:text-style-name="MP4" svg:width="2.749cm" svg:height="2.62cm" svg:x="-1.095cm" svg:y="0.416cm"><draw:image xlink:href="Pictures/1000020000000206000001D817A944595EF224A8.png" xlink:type="simple" xlink:show="embed" xlink:actuate="onLoad"><text:p/></draw:image><svg:desc>a5.bmp</svg:desc></draw:frame></text:p>
        <text:p text:style-name="MP5"><text:tab/><text:tab/></text:p>
        <text:p text:style-name="MP6"/>
        <text:p text:style-name="MP3"><text:s text:c="3"/><text:tab/></text:p>
        <text:p text:style-name="MP7">Powiatowe Centrum Pomocy Rodzinie w Brzezinach</text:p>
        <text:p text:style-name="Header"><text:span text:style-name="MT3"><text:tab/>95-060 Brzeziny, <text:s/>ul. Konstytucji 3 Maja 3/5, tel. </text:span><text:span text:style-name="MT4">(0-46) 874-21-61, e-mail: pcpr.brzeziny@poczta.fm</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PR</meta:initial-creator>
    <meta:editing-cycles>7</meta:editing-cycles>
    <meta:print-date>2019-03-14T10:19:00</meta:print-date>
    <meta:creation-date>2019-03-14T10:21:00</meta:creation-date>
    <dc:date>2020-12-21T10:59:53.99</dc:date>
    <meta:editing-duration>PT5M29S</meta:editing-duration>
    <meta:generator>OpenOffice/4.1.7$Win32 OpenOffice.org_project/417m1$Build-9800</meta:generator>
    <dc:creator>Dominika Makowska</dc:creator>
    <meta:document-statistic meta:table-count="0" meta:image-count="1" meta:object-count="0" meta:page-count="4" meta:paragraph-count="62" meta:word-count="763" meta:character-count="5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