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6000001D817A944595EF224A8.png" manifest:media-type="image/png"/>
  <manifest:file-entry manifest:full-path="Pictures/1000000000000371000000A7FC67F53681EF71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9.503cm" fo:margin-left="-1.72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1.266cm"/>
    </style:style>
    <style:style style:name="Tabela1.D" style:family="table-column">
      <style:table-column-properties style:column-width="2.401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2.817cm"/>
    </style:style>
    <style:style style:name="Tabela1.G" style:family="table-column">
      <style:table-column-properties style:column-width="2.002cm"/>
    </style:style>
    <style:style style:name="Tabela1.H" style:family="table-column">
      <style:table-column-properties style:column-width="3.78cm"/>
    </style:style>
    <style:style style:name="Tabela1.1" style:family="table-row">
      <style:table-row-properties style:min-row-height="1.796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291cm" style:use-optimal-row-height="false"/>
    </style:style>
    <style:style style:name="Tabela2" style:family="table">
      <style:table-properties style:width="15.799cm" fo:margin-left="0.212cm" table:align="left"/>
    </style:style>
    <style:style style:name="Tabela2.A" style:family="table-column">
      <style:table-column-properties style:column-width="3.833cm"/>
    </style:style>
    <style:style style:name="Tabela2.B" style:family="table-column">
      <style:table-column-properties style:column-width="11.966cm"/>
    </style:style>
    <style:style style:name="Tabela2.1" style:family="table-row">
      <style:table-row-properties style:min-row-height="0.813cm" style:use-optimal-row-height="false"/>
    </style:style>
    <style:style style:name="Tabela2.A1" style:family="table-cell">
      <style:table-cell-properties fo:padding-left="0.115cm" fo:padding-right="0cm" fo:padding-top="0.049cm" fo:padding-bottom="0cm" fo:border="0.5pt solid #000000" style:writing-mode="lr-tb"/>
    </style:style>
    <style:style style:name="Tabela2.3" style:family="table-row">
      <style:table-row-properties style:min-row-height="4.445cm" style:use-optimal-row-height="false"/>
    </style:style>
    <style:style style:name="Tabela2.4" style:family="table-row">
      <style:table-row-properties style:min-row-height="2.963cm" style:use-optimal-row-height="false"/>
    </style:style>
    <style:style style:name="Tabela2.5" style:family="table-row">
      <style:table-row-properties style:min-row-height="0.817cm" style:use-optimal-row-height="false"/>
    </style:style>
    <style:style style:name="Tabela2.6" style:family="table-row">
      <style:table-row-properties style:min-row-height="6.313cm" style:use-optimal-row-height="false"/>
    </style:style>
    <style:style style:name="Tabela3" style:family="table">
      <style:table-properties style:width="15.799cm" fo:margin-left="0.212cm" table:align="left"/>
    </style:style>
    <style:style style:name="Tabela3.A" style:family="table-column">
      <style:table-column-properties style:column-width="3.833cm"/>
    </style:style>
    <style:style style:name="Tabela3.B" style:family="table-column">
      <style:table-column-properties style:column-width="11.966cm"/>
    </style:style>
    <style:style style:name="Tabela3.1" style:family="table-row">
      <style:table-row-properties style:min-row-height="4.073cm" style:use-optimal-row-height="false"/>
    </style:style>
    <style:style style:name="Tabela3.A1" style:family="table-cell">
      <style:table-cell-properties fo:padding-left="0.115cm" fo:padding-right="0cm" fo:padding-top="0.049cm" fo:padding-bottom="0cm" fo:border="0.5pt solid #000000" style:writing-mode="lr-tb"/>
    </style:style>
    <style:style style:name="Tabela3.2" style:family="table-row">
      <style:table-row-properties style:min-row-height="3.704cm" style:use-optimal-row-height="false"/>
    </style:style>
    <style:style style:name="Tabela3.3" style:family="table-row">
      <style:table-row-properties style:min-row-height="1.609cm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3" style:family="paragraph" style:parent-style-name="Heading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4" style:family="paragraph" style:parent-style-name="Heading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5" style:family="paragraph" style:parent-style-name="Heading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Footer">
      <style:text-properties fo:color="#000000"/>
    </style:style>
    <style:style style:name="P8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text-properties style:font-name="Times New Roman" fo:font-size="10pt" style:font-size-asian="10pt"/>
    </style:style>
    <style:style style:name="P14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Times New Roman" fo:font-size="10pt" style:font-size-asian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line-height="150%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line-height="150%"/>
      <style:text-properties style:font-name="Times New Roman"/>
    </style:style>
    <style:style style:name="P36" style:family="paragraph" style:parent-style-name="Standard">
      <style:text-properties style:font-name="Times New Roman" fo:font-size="7pt" fo:font-weight="bold" style:font-size-asian="7pt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7pt" fo:font-weight="bold" style:font-size-asian="7pt" style:font-weight-asian="bold" style:font-size-complex="13pt"/>
    </style:style>
    <style:style style:name="P38" style:family="paragraph" style:parent-style-name="Standard">
      <style:paragraph-properties fo:line-height="100%" fo:text-align="end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top="0cm" fo:margin-bottom="0cm" loext:contextual-spacing="false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9pt" fo:font-weight="bold" style:font-name-asian="Trebuchet MS" style:font-size-asian="9pt" style:font-weight-asian="bold" style:font-name-complex="Trebuchet MS"/>
    </style:style>
    <style:style style:name="P51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font-name="Trebuchet MS" fo:font-size="9pt" fo:font-weight="bold" style:font-name-asian="Trebuchet MS" style:font-size-asian="9pt" style:font-weight-asian="bold" style:font-name-complex="Trebuchet MS"/>
    </style:style>
    <style:style style:name="P52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53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Liberation Serif" fo:font-size="10pt" style:font-size-asian="10pt" style:font-size-complex="10pt"/>
    </style:style>
    <style:style style:name="P55" style:family="paragraph" style:parent-style-name="Table_20_Contents">
      <style:paragraph-properties fo:line-height="100%"/>
      <style:text-properties fo:color="#000000" style:font-name="Liberation Serif" fo:font-size="10pt" style:font-size-asian="10pt" style:font-size-complex="10pt"/>
    </style:style>
    <style:style style:name="P56" style:family="paragraph" style:parent-style-name="Table_20_Contents">
      <style:paragraph-properties fo:margin-top="0cm" fo:margin-bottom="0.349cm" loext:contextual-spacing="false" fo:line-height="100%"/>
      <style:text-properties fo:color="#000000" style:font-name="Times New Roman" fo:font-size="10pt" style:font-size-asian="10pt" style:font-size-complex="10pt"/>
    </style:style>
    <style:style style:name="P57" style:family="paragraph" style:parent-style-name="Table_20_Contents">
      <style:paragraph-properties fo:margin-top="0cm" fo:margin-bottom="0.349cm" loext:contextual-spacing="false" fo:line-height="100%"/>
      <style:text-properties fo:color="#000000" style:font-name="Liberation Serif" fo:font-size="10pt" style:font-size-asian="10pt" style:font-size-complex="10pt"/>
    </style:style>
    <style:style style:name="P58" style:family="paragraph" style:parent-style-name="Standard">
      <style:paragraph-properties fo:margin-top="0cm" fo:margin-bottom="0.349cm" loext:contextual-spacing="false" fo:line-height="100%" fo:text-align="end" style:justify-single-word="false"/>
      <style:text-properties style:font-name="Times New Roman" fo:font-size="8pt" style:font-size-asian="8pt" style:font-size-complex="8pt"/>
    </style:style>
    <style:style style:name="P59" style:family="paragraph" style:parent-style-name="Standard">
      <style:paragraph-properties fo:margin-top="0cm" fo:margin-bottom="0.349cm" loext:contextual-spacing="false" fo:line-height="100%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11.599cm" fo:margin-right="0cm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/>
    </style:style>
    <style:style style:name="P61" style:family="paragraph" style:parent-style-name="Standard">
      <style:paragraph-properties fo:margin-left="11.599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/>
    </style:style>
    <style:style style:name="P62" style:family="paragraph" style:parent-style-name="Standard">
      <style:paragraph-properties fo:margin-top="0cm" fo:margin-bottom="0.312cm" loext:contextual-spacing="false"/>
    </style:style>
    <style:style style:name="P63" style:family="paragraph" style:parent-style-name="Standard">
      <style:paragraph-properties fo:margin-left="0.127cm" fo:margin-right="0cm" fo:margin-top="0cm" fo:margin-bottom="0cm" loext:contextual-spacing="false" fo:text-indent="0cm" style:auto-text-indent="false">
        <style:tab-stops/>
      </style:paragraph-properties>
      <style:text-properties style:font-name="Trebuchet MS" fo:font-size="9pt" fo:font-weight="bold" style:font-name-asian="Trebuchet MS" style:font-size-asian="9pt" style:font-weight-asian="bold" style:font-name-complex="Trebuchet MS"/>
    </style:style>
    <style:style style:name="P64" style:family="paragraph" style:parent-style-name="Standard">
      <style:paragraph-properties fo:margin-left="0cm" fo:margin-right="0.116cm" fo:margin-top="0cm" fo:margin-bottom="0cm" loext:contextual-spacing="false" fo:line-height="105%" fo:text-align="justify" style:justify-single-word="false" fo:text-indent="0cm" style:auto-text-indent="false"/>
      <style:text-properties style:font-name="Trebuchet MS" fo:font-size="10pt" style:font-name-asian="Trebuchet MS" style:font-size-asian="10pt" style:font-name-complex="Trebuchet MS"/>
    </style:style>
    <style:style style:name="P65" style:family="paragraph" style:parent-style-name="Standard">
      <style:paragraph-properties fo:margin-left="0.402cm" fo:margin-right="0cm" fo:margin-top="0cm" fo:margin-bottom="0cm" loext:contextual-spacing="false" fo:text-indent="0cm" style:auto-text-indent="false">
        <style:tab-stops/>
      </style:paragraph-properties>
      <style:text-properties style:font-name="Trebuchet MS" fo:font-size="9pt" style:font-name-asian="Trebuchet MS" style:font-size-asian="9pt" style:font-name-complex="Trebuchet MS"/>
    </style:style>
    <style:style style:name="P66" style:family="paragraph" style:parent-style-name="Standard">
      <style:paragraph-properties fo:margin-left="0.402cm" fo:margin-right="0cm" fo:margin-top="0cm" fo:margin-bottom="0.002cm" loext:contextual-spacing="false" fo:text-indent="0cm" style:auto-text-indent="false">
        <style:tab-stops/>
      </style:paragraph-properties>
      <style:text-properties style:font-name="Trebuchet MS" fo:font-size="9pt" style:font-name-asian="Trebuchet MS" style:font-size-asian="9pt" style:font-name-complex="Trebuchet MS"/>
    </style:style>
    <style:style style:name="P67" style:family="paragraph" style:parent-style-name="Standard">
      <style:paragraph-properties fo:margin-left="0.402cm" fo:margin-right="0cm" fo:margin-top="0cm" fo:margin-bottom="0.03cm" loext:contextual-spacing="false" fo:text-indent="0cm" style:auto-text-indent="false">
        <style:tab-stops/>
      </style:paragraph-properties>
      <style:text-properties style:font-name="Trebuchet MS" fo:font-size="9pt" style:font-name-asian="Trebuchet MS" style:font-size-asian="9pt" style:font-name-complex="Trebuchet MS"/>
    </style:style>
    <style:style style:name="P68" style:family="paragraph" style:parent-style-name="Standard">
      <style:paragraph-properties fo:margin-left="0.0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9pt" style:font-name-asian="Trebuchet MS" style:font-size-asian="9pt" style:font-name-complex="Trebuchet MS"/>
    </style:style>
    <style:style style:name="P69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rebuchet MS" fo:font-size="9pt" style:font-name-asian="Trebuchet MS" style:font-size-asian="9pt" style:font-name-complex="Trebuchet MS"/>
    </style:style>
    <style:style style:name="P70" style:family="paragraph" style:parent-style-name="Standard">
      <style:paragraph-properties fo:margin-left="0.076cm" fo:margin-right="0cm" fo:margin-top="0cm" fo:margin-bottom="0.055cm" loext:contextual-spacing="false" fo:text-indent="0cm" style:auto-text-indent="false">
        <style:tab-stops/>
      </style:paragraph-properties>
      <style:text-properties style:font-name="Trebuchet MS" fo:font-size="9pt" style:font-name-asian="Trebuchet MS" style:font-size-asian="9pt" style:font-name-complex="Trebuchet MS"/>
    </style:style>
    <style:style style:name="P71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/>
      <style:text-properties style:font-name="Trebuchet MS" fo:font-size="9pt" fo:font-weight="bold" style:font-name-asian="Trebuchet MS" style:font-size-asian="9pt" style:font-weight-asian="bold" style:font-name-complex="Trebuchet MS"/>
    </style:style>
    <style:style style:name="P72" style:family="paragraph" style:parent-style-name="Standard">
      <style:paragraph-properties fo:margin-left="0.005cm" fo:margin-right="0cm" fo:margin-top="0cm" fo:margin-bottom="0cm" loext:contextual-spacing="false" fo:line-height="100%" fo:text-align="center" style:justify-single-word="false" fo:text-indent="-0.005cm" style:auto-text-indent="false">
        <style:tab-stops/>
      </style:paragraph-properties>
      <style:text-properties style:font-name="Trebuchet MS" fo:font-size="9pt" fo:font-weight="bold" style:font-name-asian="Trebuchet MS" style:font-size-asian="9pt" style:font-weight-asian="bold" style:font-name-complex="Trebuchet MS"/>
    </style:style>
    <style:style style:name="P73" style:family="paragraph" style:parent-style-name="Standard">
      <style:paragraph-properties fo:margin-left="0.635cm" fo:margin-right="0cm" fo:margin-top="0cm" fo:margin-bottom="0.053cm" loext:contextual-spacing="false" fo:line-height="97%" fo:text-align="justify" style:justify-single-word="false" fo:text-indent="0cm" style:auto-text-indent="false">
        <style:tab-stops/>
      </style:paragraph-properties>
      <style:text-properties style:font-name="Trebuchet MS" fo:font-size="9pt" style:font-name-asian="Trebuchet MS" style:font-size-asian="9pt" style:font-name-complex="Trebuchet MS"/>
    </style:style>
    <style:style style:name="P74" style:family="paragraph" style:parent-style-name="Standard">
      <style:paragraph-properties fo:margin-left="0.071cm" fo:margin-right="0.097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9pt" fo:font-weight="bold" style:font-name-asian="Trebuchet MS" style:font-size-asian="9pt" style:font-weight-asian="bold" style:font-name-complex="Trebuchet MS"/>
    </style:style>
    <style:style style:name="P75" style:family="paragraph" style:parent-style-name="Standard">
      <style:paragraph-properties fo:margin-left="9.16cm" fo:margin-right="0cm" fo:margin-top="0cm" fo:margin-bottom="0.185cm" loext:contextual-spacing="false" fo:text-align="center" style:justify-single-word="false" fo:text-indent="0cm" style:auto-text-indent="false">
        <style:tab-stops/>
      </style:paragraph-properties>
      <style:text-properties style:font-name="Trebuchet MS" style:font-name-asian="Trebuchet MS" style:font-name-complex="Trebuchet MS"/>
    </style:style>
    <style:style style:name="P76" style:family="paragraph" style:parent-style-name="Standard">
      <style:paragraph-properties fo:margin-left="9.16cm" fo:margin-right="0cm" fo:margin-top="0cm" fo:margin-bottom="0.464cm" loext:contextual-spacing="false" fo:text-align="center" style:justify-single-word="false" fo:text-indent="0cm" style:auto-text-indent="false">
        <style:tab-stops/>
      </style:paragraph-properties>
      <style:text-properties style:font-name="Trebuchet MS" style:font-name-asian="Trebuchet MS" style:font-name-complex="Trebuchet MS"/>
    </style:style>
    <style:style style:name="P77" style:family="paragraph" style:parent-style-name="Standard">
      <style:paragraph-properties fo:margin-left="0cm" fo:margin-right="0.127cm" fo:margin-top="0cm" fo:margin-bottom="0cm" loext:contextual-spacing="false" fo:text-align="end" style:justify-single-word="false" fo:text-indent="0cm" style:auto-text-indent="false"/>
      <style:text-properties style:font-name="Trebuchet MS" style:font-name-asian="Trebuchet MS" style:font-name-complex="Trebuchet MS"/>
    </style:style>
    <style:style style:name="P78" style:family="paragraph" style:parent-style-name="Standard">
      <style:paragraph-properties fo:margin-left="9.146cm" fo:margin-right="0cm" fo:margin-top="0cm" fo:margin-bottom="0.023cm" loext:contextual-spacing="false" fo:line-height="90%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cm" fo:margin-bottom="8.624cm" loext:contextual-spacing="false" fo:line-height="100%" fo:text-align="end" style:justify-single-word="false"/>
      <style:text-properties style:font-name="Trebuchet MS" fo:font-size="7pt" style:font-name-asian="Trebuchet MS" style:font-size-asian="7pt" style:font-name-complex="Trebuchet MS" style:font-size-complex="10pt"/>
    </style:style>
    <style:style style:name="P8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1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4" style:family="paragraph" style:parent-style-name="Standard" style:list-style-name="WWNum1">
      <style:paragraph-properties fo:margin-left="0cm" fo:margin-right="0.095cm" fo:margin-top="0cm" fo:margin-bottom="0.053cm" loext:contextual-spacing="false" fo:line-height="97%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85" style:family="paragraph" style:parent-style-name="Standard" style:list-style-name="WWNum1">
      <style:paragraph-properties fo:margin-left="0cm" fo:margin-right="0.095cm" fo:margin-top="0cm" fo:margin-bottom="0.026cm" loext:contextual-spacing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86" style:family="paragraph" style:parent-style-name="Standard" style:list-style-name="WWNum1">
      <style:paragraph-properties fo:margin-left="0cm" fo:margin-right="0.095cm" fo:margin-top="0cm" fo:margin-bottom="0cm" loext:contextual-spacing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87" style:family="paragraph" style:parent-style-name="Standard" style:list-style-name="WWNum2">
      <style:paragraph-properties fo:margin-left="0cm" fo:margin-right="0.192cm" fo:margin-top="0cm" fo:margin-bottom="0.051cm" loext:contextual-spacing="false" fo:line-height="97%" fo:text-align="justify" style:justify-single-word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88" style:family="paragraph" style:parent-style-name="Standard" style:list-style-name="WWNum2">
      <style:paragraph-properties fo:margin-left="0cm" fo:margin-right="0.192cm" fo:margin-top="0cm" fo:margin-bottom="0.026cm" loext:contextual-spacing="false" fo:text-align="justify" style:justify-single-word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89" style:family="paragraph" style:parent-style-name="Standard" style:list-style-name="WWNum2">
      <style:paragraph-properties fo:margin-left="0cm" fo:margin-right="0.192cm" fo:margin-top="0cm" fo:margin-bottom="0cm" loext:contextual-spacing="false" fo:text-align="justify" style:justify-single-word="false" fo:text-indent="-0.635cm" style:auto-text-indent="false"/>
    </style:style>
    <style:style style:name="P90" style:family="paragraph" style:parent-style-name="Standard" style:list-style-name="WWNum3">
      <style:paragraph-properties fo:margin-left="0cm" fo:margin-right="0.192cm" fo:margin-top="0cm" fo:margin-bottom="0cm" loext:contextual-spacing="false" fo:text-align="justify" style:justify-single-word="false" fo:text-indent="-0.635cm" style:auto-text-indent="false"/>
    </style:style>
    <style:style style:name="P91" style:family="paragraph" style:parent-style-name="Standard" style:list-style-name="WWNum3">
      <style:paragraph-properties fo:margin-left="0cm" fo:margin-right="0.192cm" fo:margin-top="0cm" fo:margin-bottom="0.053cm" loext:contextual-spacing="false" fo:line-height="97%" fo:text-align="justify" style:justify-single-word="false" fo:text-indent="-0.635cm" style:auto-text-indent="false"/>
    </style:style>
    <style:style style:name="P92" style:family="paragraph" style:parent-style-name="Standard" style:list-style-name="WWNum4">
      <style:paragraph-properties fo:margin-left="0cm" fo:margin-right="0cm" fo:margin-top="0cm" fo:margin-bottom="0.026cm" loext:contextual-spacing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93" style:family="paragraph" style:parent-style-name="Standard" style:list-style-name="WWNum4">
      <style:paragraph-properties fo:margin-left="0cm" fo:margin-right="0cm" fo:margin-top="0cm" fo:margin-bottom="0.025cm" loext:contextual-spacing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94" style:family="paragraph" style:parent-style-name="Standard" style:list-style-name="WWNum4">
      <style:paragraph-properties fo:margin-left="0cm" fo:margin-right="0cm" fo:margin-top="0cm" fo:margin-bottom="0.056cm" loext:contextual-spacing="false" fo:line-height="97%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95" style:family="paragraph" style:parent-style-name="Standard" style:list-style-name="WWNum4">
      <style:paragraph-properties fo:margin-left="0cm" fo:margin-right="0cm" fo:margin-top="0cm" fo:margin-bottom="0cm" loext:contextual-spacing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96" style:family="paragraph" style:parent-style-name="Standard" style:list-style-name="WWNum5">
      <style:paragraph-properties fo:margin-left="0cm" fo:margin-right="0cm" fo:margin-top="0cm" fo:margin-bottom="0cm" loext:contextual-spacing="false" fo:line-height="97%" fo:text-align="justify" style:justify-single-word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97" style:family="paragraph" style:parent-style-name="Standard" style:list-style-name="WWNum5">
      <style:paragraph-properties fo:margin-left="0cm" fo:margin-right="0cm" fo:margin-top="0cm" fo:margin-bottom="0cm" loext:contextual-spacing="false" fo:text-align="justify" style:justify-single-word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98" style:family="paragraph" style:parent-style-name="Standard" style:list-style-name="WWNum5">
      <style:paragraph-properties fo:margin-left="0cm" fo:margin-right="0cm" fo:margin-top="0cm" fo:margin-bottom="0.053cm" loext:contextual-spacing="false" fo:line-height="97%" fo:text-align="justify" style:justify-single-word="false" fo:text-indent="-0.635cm" style:auto-text-indent="false"/>
      <style:text-properties style:font-name="Trebuchet MS" fo:font-size="9pt" style:font-name-asian="Trebuchet MS" style:font-size-asian="9pt" style:font-name-complex="Trebuchet MS"/>
    </style:style>
    <style:style style:name="P99" style:family="paragraph" style:parent-style-name="Standard">
      <style:paragraph-properties fo:margin-top="0cm" fo:margin-bottom="0.349cm" loext:contextual-spacing="false" fo:line-height="100%"/>
      <style:text-properties style:font-name="Times New Roman" fo:font-size="8pt" officeooo:paragraph-rsid="001dc176" style:font-size-asian="8pt" style:font-size-complex="8pt"/>
    </style:style>
    <style:style style:name="P100" style:family="paragraph" style:parent-style-name="Heading_20_1">
      <style:paragraph-properties fo:line-height="100%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3pt"/>
    </style:style>
    <style:style style:name="T6" style:family="text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3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3pt" fo:font-weight="bold" style:font-size-asian="13pt" style:font-weight-asian="bold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8pt" fo:font-weight="bold" style:font-size-asian="8pt" style:font-weight-asian="bold"/>
    </style:style>
    <style:style style:name="T19" style:family="text">
      <style:text-properties style:font-name="Times New Roman" fo:font-size="7pt" fo:font-weight="bold" style:font-size-asian="7pt" style:font-weight-asian="bold" style:font-size-complex="7pt"/>
    </style:style>
    <style:style style:name="T20" style:family="text">
      <style:text-properties style:font-name="Times New Roman" fo:font-size="7pt" style:font-size-asian="7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23" style:family="text">
      <style:text-properties fo:color="#000000" style:font-name="Arial" fo:font-size="12pt" style:font-size-asian="12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sans-serif" fo:font-size="12.5pt" fo:font-style="italic" style:font-size-asian="12.5pt" style:font-style-asian="italic" style:font-size-complex="14pt" style:font-style-complex="italic"/>
    </style:style>
    <style:style style:name="T27" style:family="text">
      <style:text-properties style:font-name="Trebuchet MS" fo:font-size="12pt" style:font-name-asian="Trebuchet MS" style:font-size-asian="12pt" style:font-name-complex="Trebuchet MS"/>
    </style:style>
    <style:style style:name="T28" style:family="text">
      <style:text-properties style:font-name="Trebuchet MS" fo:font-size="12pt" officeooo:rsid="001dc176" style:font-name-asian="Trebuchet MS" style:font-size-asian="12pt" style:font-name-complex="Trebuchet MS"/>
    </style:style>
    <style:style style:name="T29" style:family="text">
      <style:text-properties style:font-name="Trebuchet MS" fo:font-size="9pt" style:font-name-asian="Trebuchet MS" style:font-size-asian="9pt" style:font-name-complex="Trebuchet MS"/>
    </style:style>
    <style:style style:name="T30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31" style:family="text">
      <style:text-properties style:font-name="Trebuchet MS" fo:font-size="9pt" fo:font-style="italic" style:font-name-asian="Trebuchet MS" style:font-size-asian="9pt" style:font-style-asian="italic" style:font-name-complex="Trebuchet MS"/>
    </style:style>
    <style:style style:name="T32" style:family="text">
      <style:text-properties style:font-name="Trebuchet MS" fo:font-size="9pt" fo:font-style="italic" style:font-name-asian="Trebuchet MS" style:font-size-asian="9pt" style:font-style-asian="italic" style:font-name-complex="Trebuchet MS" style:font-size-complex="9pt" style:font-style-complex="italic"/>
    </style:style>
    <style:style style:name="T33" style:family="text">
      <style:text-properties style:font-name="Wingdings" fo:font-size="9pt" style:font-name-asian="Wingdings" style:font-size-asian="9pt" style:font-name-complex="Wingdings"/>
    </style:style>
    <style:style style:name="T34" style:family="text">
      <style:text-properties style:font-name="Arial" fo:font-size="9pt" style:font-name-asian="Arial" style:font-size-asian="9pt" style:font-name-complex="Arial"/>
    </style:style>
    <style:style style:name="T35" style:family="text">
      <style:text-properties officeooo:rsid="001dc176"/>
    </style:style>
    <style:style style:name="T3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0">ZAPYTANIE OFERTOWE NR 0<text:span text:style-name="T35">5</text:span>/BCUŚ/2020</text:p>
      <text:p text:style-name="P9">NA SPRZĘT WSPOMAGAJĄCY I PIELĘGNACYJNY</text:p>
      <text:p text:style-name="P11">I. ZAMAWIAJĄCY</text:p>
      <text:p text:style-name="P10">Powiatowe Centrum Pomocy Rodzinie w Brzezinach, ul. Konstytucji 3-go Maja 3/5, <text:s/>95 – 060 Brzeziny,</text:p>
      <text:p text:style-name="P10">NIP: <text:s text:c="24"/>833-13-40-225</text:p>
      <text:p text:style-name="P10">REGON: <text:s text:c="17"/>750735330</text:p>
      <text:p text:style-name="P10">TEL. <text:s text:c="24"/>46 874 21 61</text:p>
      <text:p text:style-name="P40"><text:span text:style-name="Domyślna_20_czcionka_20_akapitu"><text:span text:style-name="T9">e-mail <text:s text:c="23"/></text:span></text:span><text:a xlink:type="simple" xlink:href="mailto:pcpr.brzeziny@poczta.fm" office:target-frame-name="_top" xlink:show="replace" text:style-name="Internet_20_link" text:visited-style-name="Visited_20_Internet_20_Link"><text:span text:style-name="Domyślna_20_czcionka_20_akapitu"><text:span text:style-name="T9">pcpr.brzeziny@poczta.fm</text:span></text:span></text:a></text:p>
      <text:p text:style-name="P10"/>
      <text:p text:style-name="P11">II. TRYB POSTĘPOWANIA</text:p>
      <text:p text:style-name="P40"><text:span text:style-name="Domyślna_20_czcionka_20_akapitu"><text:span text:style-name="T9">Zamówienie realizowane jest ze środków Unii Europejskiej w ramach Osi Priorytetowej Oś Priorytetowa 09 – IX <text:s/>Włączenie społeczne, Działanie 02 – IX.2 Usługi na rzecz osób zagrożonych ubóstwem lub wykluczeniem społecznym, Poddziałanie 01 – IX 2.1 Usługi społeczne i zdrowotne, Regionalnego Programu Operacyjnego Województwa Łódzkiego na lata 2014 – 2020. Projekt pod nazwą </text:span></text:span><text:span text:style-name="Domyślna_20_czcionka_20_akapitu"><text:span text:style-name="T10">„Brzezińskie Centrum Usług Środowiskowych”</text:span></text:span><text:span text:style-name="Domyślna_20_czcionka_20_akapitu"><text:span text:style-name="T9">, <text:s/>nr projektu RPLD.0902.01 – 10 – A015/19.</text:span></text:span></text:p>
      <text:p text:style-name="P40"><text:soft-page-break/><text:span text:style-name="Domyślna_20_czcionka_20_akapitu"><text:span text:style-name="T23"><text:s/></text:span></text:span><text:span text:style-name="Domyślna_20_czcionka_20_akapitu"><text:span text:style-name="T24">Zamówienie poniżej 50 tys. PLN netto udzielane jest zgodnie z zasadą konkurencyjności oraz nie podlega przepisom ustawy Prawo Zamówień Publicznych. Dokumentem regulującym są Wytyczne w zakresie kwalifikowalności wydatków w ramach Europejskiego Funduszu Rozwoju Regionalnego, Europejskiego Funduszu Społecznego oraz Funduszu Spójności na lata 2014-2020. Opublikowane jest </text:span></text:span><text:span text:style-name="Domyślna_20_czcionka_20_akapitu"><text:span text:style-name="T9">na stronie Powiatowego Centrum Pomocy Rodzinie w Brzezinach </text:span></text:span><text:a xlink:type="simple" xlink:href="http://www.pcpr-brzeziny.pl/" office:target-frame-name="_top" xlink:show="replace" text:style-name="Internet_20_link" text:visited-style-name="Visited_20_Internet_20_Link"><text:span text:style-name="Domyślna_20_czcionka_20_akapitu"><text:span text:style-name="T25">www.pcpr-brzeziny.pl</text:span></text:span></text:a><text:span text:style-name="Domyślna_20_czcionka_20_akapitu"><text:span text:style-name="T9">. oraz w Bazie Konkurencyjności Funduszy Europejskich.</text:span></text:span></text:p>
      <text:p text:style-name="P40"><text:span text:style-name="Domyślna_20_czcionka_20_akapitu"><text:span text:style-name="T9">CPV 33196200 – 2 sprzęt dla niepełnosprawnych</text:span></text:span></text:p>
      <text:p text:style-name="P10">CPV 33193000 – 9 pojazdy inwalidzkie, wózki inwalidzkie i podobne urządzenia</text:p>
      <text:p text:style-name="P10">Data publikacji zapytania ofertowego <text:span text:style-name="T35">08grudnia</text:span> 2020 r.</text:p>
      <text:p text:style-name="P11">III. OPIS PRZEDMIOTU ZAMÓWIENIA</text:p>
      <text:p text:style-name="P40"><text:span text:style-name="Domyślna_20_czcionka_20_akapitu"><text:span text:style-name="T9">1. Przedmiotem zamówienia jest zakup sprzętu wspomagającego <text:s text:c="49"/>i pielęgnacyjnego dla </text:span></text:span><text:span text:style-name="Domyślna_20_czcionka_20_akapitu"><text:span text:style-name="T12">Brzezińskiego Centrum Usług Środowiskowych <text:s/></text:span></text:span></text:p>
      <text:p text:style-name="P10">2. Szczegółowy opis przedmiotu zamówienia stanowi załącznik nr 1.</text:p>
      <text:p text:style-name="P10">3. Zamawiający <text:s/>dopuszcza składani<text:span text:style-name="T35">e</text:span> ofert częściowych.</text:p>
      <text:p text:style-name="P10">4. Dostarczony sprzęt musi być fabrycznie nowy.</text:p>
      <text:p text:style-name="P10"><text:soft-page-break/>5. Zaoferowany sprzęt musi być sprawny, kompletny i gotowy do użytkowania <text:s text:c="14"/>bez dodatkowych zakupów.</text:p>
      <text:p text:style-name="P10">6. Wykonawca ma obowiązek dostarczyć sprzęt do wspomagający <text:s text:c="31"/>i pielęgnacyjny do wskazanego miejsca wraz z wniesieniem, tj. 95-060 Brzeziny, ul. Moniuszki 24, wraz z obowiązującą dokumentacją, w tym np. kartą gwarancyjną.</text:p>
      <text:p text:style-name="P10">7. Zamawiający wymaga przedstawienia kart katalogowych do każdej pozycji <text:s text:c="18"/>z oferty.</text:p>
      <text:p text:style-name="P10">8. Wykonawca zapewni bezpłatny serwis gwarancyjny w okresie gwarancji. Wykonawca w przypadku awarii sprzętu będzie zobowiązany do odbioru sprzętu, naprawy i oddania go do siedziby w terminie 14 dni <text:s/>od poinformowania o awarii.</text:p>
      <text:p text:style-name="P40"><text:span text:style-name="Domyślna_20_czcionka_20_akapitu"><text:span text:style-name="T9">9. Okres gwarancji na dostarczony sprzęt wspomagający i pielęgnacyjny powinien wynosić </text:span></text:span><text:span text:style-name="Domyślna_20_czcionka_20_akapitu"><text:span text:style-name="T12">minimum 24 miesiące.</text:span></text:span></text:p>
      <text:p text:style-name="P40"><text:span text:style-name="Domyślna_20_czcionka_20_akapitu"><text:span text:style-name="T12">10. Warunki płatności: przelew, 14 dni od</text:span></text:span><text:span text:style-name="Domyślna_20_czcionka_20_akapitu"><text:span text:style-name="T9"> daty wystawienia faktury. Podstawą <text:s text:c="5"/>do wystawienia faktury za wykonaną usługę będzie protokół odbioru.</text:span></text:span></text:p>
      <text:p text:style-name="P10">11. Ze względu na realizację podstawowego celu zasady konkurencyjności: transparentność (przejrzystość) oraz równego traktowania wykonawców, istnieje konieczność publikacji danych osobowych zawartych w ofercie (niezbędne dane: imię i nazwisko, adres zamieszkania i cena oferty) w Bazie <text:soft-page-break/>Konkurencyjności – zgodnie z art. 6 ust. 1 pkt b RODO, jak również na stronie internetowej PCPR.</text:p>
      <text:p text:style-name="P10">12. Niniejsze postępowanie prowadzone jest w formie zapytania ofertowego na podstawie zasad Regulaminu Udzielania Zamówień Publicznych, których wartość nie przekracza wyrażonej w złotych równowartości kwoty 30 000,00 euro, wprowadzonego Zarządzeniem nr 6/2014 Dyrektora Powiatowego Centrum Pomocy Rodzinie w Brzezinach z dnia 25 maja 2014 roku.</text:p>
      <text:p text:style-name="P10">13. W celu zapewnienia porównywalności wszystkich ofert, Zamawiający zastrzega sobie prawo do skontaktowania się z wybranymi Oferentami w celu uzupełnienia lub doprecyzowania ofert.</text:p>
      <text:p text:style-name="P10">14. W przypadku uchylania się Wykonawcy od podpisania umowy, Zamawiający zastrzega sobie możliwość wyboru najkorzystniejszej oferty spośród pozostałych ofert, bez przeprowadzenia ich ponownej oceny.</text:p>
      <text:p text:style-name="P10">15. Szczegółowe warunki zostaną doprecyzowane w zawartej umowie cywilnoprawnej, stanowiącej załącznik nr 3.</text:p>
      <text:p text:style-name="P11">IV. TERMIN WYKONANIA ZAMÓWIENIA</text:p>
      <text:p text:style-name="P40"><text:span text:style-name="Domyślna_20_czcionka_20_akapitu"><text:span text:style-name="T9">Termin dostarczenia przedmiotu zamówienia: </text:span></text:span><text:span text:style-name="Domyślna_20_czcionka_20_akapitu"><text:span text:style-name="T12">do 10 dni</text:span></text:span><text:span text:style-name="Domyślna_20_czcionka_20_akapitu"><text:span text:style-name="T9"> od dnia podpisania umowy.</text:span></text:span></text:p>
      <text:p text:style-name="P11"/>
      <text:p text:style-name="P11"><text:soft-page-break/>V. OPIS SPOSOBU PRZYGOTOWANIA OFERT</text:p>
      <text:p text:style-name="P10">1. Składanie ofert może nastąpić w formie pisemnej jak i elektronicznej.</text:p>
      <text:p text:style-name="P10">2. Postępowanie w całości prowadzone będzie w języku polskim.</text:p>
      <text:p text:style-name="P40"><text:span text:style-name="Domyślna_20_czcionka_20_akapitu"><text:span text:style-name="T9">3. Ofertę należy sporządzić</text:span></text:span><text:span text:style-name="Domyślna_20_czcionka_20_akapitu"><text:span text:style-name="T13"> </text:span></text:span><text:span text:style-name="Domyślna_20_czcionka_20_akapitu"><text:span text:style-name="T9">na formularzach zgodnych, co do treści <text:s text:c="31"/>z formularzami stanowiącymi załączniki 1 i 2 do zapytania.</text:span></text:span></text:p>
      <text:p text:style-name="P10">4. Wykonawca poniesie wszelkie koszty związane z przygotowaniem <text:s text:c="29"/>i złożeniem oferty.</text:p>
      <text:p text:style-name="P10">5. Zaleca się by wszystkie strony oferty pisemnej były ponumerowane, opatrzone pieczęciami i podpisami osób upoważnionych oraz trwale ze sobą połączone (zszyte albo zbindowane).</text:p>
      <text:p text:style-name="P10">6. Wszelkie skreślenia i korekty w tekście oferty mają być parafowane przez <text:s text:c="25"/>te same, upoważnione osoby.</text:p>
      <text:p text:style-name="P10">7. Ponadto oferta powinna zawierać wypis z rejestru przedsiębiorców <text:s text:c="24"/>lub zaświadczenie CEIDG, wystawione nie wcześniej niż 6 miesięcy przed złożenia oferty.</text:p>
      <text:p text:style-name="P11">VI. SPOSÓB I FORMA ZŁOŻENIA OFERTY</text:p>
      <text:p text:style-name="P40"><text:span text:style-name="Domyślna_20_czcionka_20_akapitu"><text:span text:style-name="T9">Oferta może być złożona w formie elektronicznej, na adres mailowy </text:span></text:span><text:a xlink:type="simple" xlink:href="mailto:pcpr.brzeziny@poczta.fm" office:target-frame-name="_top" xlink:show="replace" text:style-name="Internet_20_link" text:visited-style-name="Visited_20_Internet_20_Link"><text:span text:style-name="Domyślna_20_czcionka_20_akapitu"><text:span text:style-name="T12">pcpr.brzeziny@poczta.fm</text:span></text:span></text:a><text:span text:style-name="Domyślna_20_czcionka_20_akapitu"><text:span text:style-name="T12"> </text:span></text:span><text:span text:style-name="Domyślna_20_czcionka_20_akapitu"><text:span text:style-name="T9">bądź w formie papierowej, w zamkniętym opakowaniu z adnotacją „Oferta na dostawę sprzętu wspomagającego i </text:span></text:span><text:soft-page-break/><text:span text:style-name="Domyślna_20_czcionka_20_akapitu"><text:span text:style-name="T9">pielęgnacyjnego w ramach Brzezińskiego Centrum Usług Środowiskowych”, <text:s text:c="23"/>w sekretariacie zamawiającego.</text:span></text:span></text:p>
      <text:p text:style-name="P11">VII. MIEJSCE I TERMIN SKŁADANIA OFERT</text:p>
      <text:p text:style-name="P10">1. Oferta może być dostarczona do zamawiającego za pośrednictwem:</text:p>
      <text:p text:style-name="P10">a) poczty elektronicznej,</text:p>
      <text:p text:style-name="P10">b) poczty,</text:p>
      <text:p text:style-name="P10">c) kuriera,</text:p>
      <text:p text:style-name="P40"><text:span text:style-name="Domyślna_20_czcionka_20_akapitu"><text:span text:style-name="T9">d) osobiście na adres: Powiatowe Centrum Pomocy Rodzinie w Brzezinach, <text:s text:c="27"/>ul. Konstytucji 3 Maja 3/5, 95-060 Brzeziny,</text:span></text:span></text:p>
      <text:p text:style-name="P10">do dnia <text:span text:style-name="T35">16 grudnia</text:span> 2020 r.</text:p>
      <text:p text:style-name="P40"><text:span text:style-name="Domyślna_20_czcionka_20_akapitu"><text:span text:style-name="T9">2. Oferty złożone po terminie nie będą rozpatrywane.</text:span></text:span></text:p>
      <text:p text:style-name="P10">3. Oferent może przed upływem terminu składania ofert zmienić lub wycofać swoją ofertę.</text:p>
      <text:p text:style-name="P10">4. W toku badania ofert zamawiający może zażądać od oferentów wyjaśnień dotyczących treści złożonych ofert.</text:p>
      <text:p text:style-name="P40"><text:span text:style-name="Domyślna_20_czcionka_20_akapitu"><text:span text:style-name="T9">5. Zapytanie ofertowe zamieszczono na stronie </text:span></text:span><text:a xlink:type="simple" xlink:href="http://www.pcpr-brzeziny.pl/" office:target-frame-name="_top" xlink:show="replace" text:style-name="Internet_20_link" text:visited-style-name="Visited_20_Internet_20_Link"><text:span text:style-name="Domyślna_20_czcionka_20_akapitu"><text:span text:style-name="T9">www.pcpr-brzeziny.pl</text:span></text:span></text:a></text:p>
      <text:p text:style-name="P11"/>
      <text:p text:style-name="P11"><text:soft-page-break/>VIII. KRYTERIUM OCENY OFERT</text:p>
      <text:p text:style-name="P10">Zamawiający dokona oceny ważnych ofert na podstawie następujących kryteriów:</text:p>
      <text:p text:style-name="P10">- cena 80%</text:p>
      <text:p text:style-name="P10">- okres gwarancji 20%.</text:p>
      <text:p text:style-name="P10">Zamawiający wybierze najkorzystniejszą ofertę, która uzyska najwyższą ilość punktów w oparciu o ustalone wyżej kryterium.</text:p>
      <text:p text:style-name="P40"><text:span text:style-name="Domyślna_20_czcionka_20_akapitu"><text:span text:style-name="T13">Sposób dokonania oceny </text:span></text:span><text:span text:style-name="Domyślna_20_czcionka_20_akapitu"><text:span text:style-name="T9"><text:s/></text:span></text:span><text:span text:style-name="Domyślna_20_czcionka_20_akapitu"><text:span text:style-name="T13">oferty według kryterium „Cena brutto”</text:span></text:span></text:p>
      <text:p text:style-name="P12">cena oferty najtaniej/ cena oferty badanej *80 = liczba punktów</text:p>
      <text:p text:style-name="P11">Sposób dokonania oceny oferty według kryterium „Okres gwarancji”</text:p>
      <text:p text:style-name="P40"><text:span text:style-name="Domyślna_20_czcionka_20_akapitu"><text:span text:style-name="T26">a)gwarancja 24</text:span></text:span><text:span text:style-name="Domyślna_20_czcionka_20_akapitu"><text:span text:style-name="T11">–</text:span></text:span><text:span text:style-name="Domyślna_20_czcionka_20_akapitu"><text:span text:style-name="T26">miesięczna </text:span></text:span><text:span text:style-name="Domyślna_20_czcionka_20_akapitu"><text:span text:style-name="T11">–</text:span></text:span><text:span text:style-name="Domyślna_20_czcionka_20_akapitu"><text:span text:style-name="T26">0 pkt (minimalnie wymagana)</text:span></text:span></text:p>
      <text:p text:style-name="P40"><text:span text:style-name="Domyślna_20_czcionka_20_akapitu"><text:span text:style-name="T26">b)gwarancja na okres od 25 do 36 miesięcy włącznie</text:span></text:span><text:span text:style-name="Domyślna_20_czcionka_20_akapitu"><text:span text:style-name="T11">–</text:span></text:span><text:span text:style-name="Domyślna_20_czcionka_20_akapitu"><text:span text:style-name="T26">15 pkt</text:span></text:span></text:p>
      <text:p text:style-name="P40"><text:span text:style-name="Domyślna_20_czcionka_20_akapitu"><text:span text:style-name="T26">c)gwarancja powyżej 36 <text:s/>miesięcy</text:span></text:span><text:span text:style-name="Domyślna_20_czcionka_20_akapitu"><text:span text:style-name="T11">–20 </text:span></text:span><text:span text:style-name="Domyślna_20_czcionka_20_akapitu"><text:span text:style-name="T26">pkt</text:span></text:span></text:p>
      <text:p text:style-name="P11">Sposób dokonania oceny kryteriów łącznie:</text:p>
      <text:p text:style-name="P12">Liczba punktów uzyskanych z kryterium „Cena brutto” + liczba punktów uzyskanych z kryterium „Okres gwarancji” = łączna suma punktów.</text:p>
      <text:p text:style-name="P11"/>
      <text:p text:style-name="P11"><text:soft-page-break/></text:p>
      <text:p text:style-name="P40"><text:span text:style-name="Domyślna_20_czcionka_20_akapitu"><text:span text:style-name="T13">IX. INFORMACJE DOTYCZĄCE WYBORU NAJKORZYSTNIEJSZEJ OFERTY</text:span></text:span></text:p>
      <text:p text:style-name="P10">O wyborze najkorzystniejszej oferty zawiadamiający powiadomi wszystkich uczestników postępowania. Zamawiający zastrzega sobie prawo do unieważnienia konkursu ofert bez podania przyczyny.</text:p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45"/>
      <text:p text:style-name="P45"/>
      <text:p text:style-name="P45">Załącznik nr 1</text:p>
      <text:p text:style-name="P45"><text:s text:c="6"/>Zapytanie ofertowe nr 0<text:span text:style-name="T35">5/</text:span>BCUŚ/2020</text:p>
      <text:p text:style-name="P45"/>
      <text:p text:style-name="P9">Szczegółowy opis przedmiotu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2">Lp.</text:p>
          </table:table-cell>
          <table:table-cell table:style-name="Tabela1.A1" office:value-type="string">
            <text:p text:style-name="P52">Nazwa sprzętu</text:p>
          </table:table-cell>
          <table:table-cell table:style-name="Tabela1.A1" office:value-type="string">
            <text:p text:style-name="P52">Ilość sztuk</text:p>
          </table:table-cell>
          <table:table-cell table:style-name="Tabela1.A1" office:value-type="string">
            <text:p text:style-name="P52">Cena jednostkowa netto</text:p>
          </table:table-cell>
          <table:table-cell table:style-name="Tabela1.A1" office:value-type="string">
            <text:p text:style-name="P52">VAT</text:p>
          </table:table-cell>
          <table:table-cell table:style-name="Tabela1.A1" office:value-type="string">
            <text:p text:style-name="P52">Cena jednostkowa brutto</text:p>
          </table:table-cell>
          <table:table-cell table:style-name="Tabela1.A1" office:value-type="string">
            <text:p text:style-name="P52">Wartość</text:p>
          </table:table-cell>
          <table:table-cell table:style-name="Tabela1.H1" office:value-type="string">
            <text:p text:style-name="P52">Okres gwarancji <text:s text:c="20"/>w miesiącach</text:p>
          </table:table-cell>
        </table:table-row>
        <table:table-row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6">Schodołaz gąsiennicowy – udźwig do 130 kg, czas pracy bez ładowania akumulatorów - <text:s text:c="2"/>nie mniej niż 20 pięter, prędkość - nie mniej niż 10 stopni na minutę, składane uchwyty mocujące wózek inwalidzki</text:p>
          </table:table-cell>
          <table:table-cell table:style-name="Tabela1.A2" office:value-type="string">
            <text:p text:style-name="P53"/>
            <text:p text:style-name="P53"/>
            <text:p text:style-name="P54">1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7">Orteza ręki – lewa, rozmiar L – XL, nie mniej niż dwa pasy mocujące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7">Orteza ręki – lewa, rozmiar S - M, nie mniej niż dwa pasy mocujące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57">Orteza ręki – prawa, rozmiar L – XL, nie mniej niż dwa pasy mocujące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57">Orteza ręki – prawa, rozmiar S - M, nie mniej niż dwa pasy mocujące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6</text:p>
          </table:table-cell>
          <table:table-cell table:style-name="Tabela1.A2" office:value-type="string">
            <text:p text:style-name="P57">Orteza stawu kolanowego – nie mniej niż trzy zapięcia ,szyna dwuosiowa z blokadą przeprostów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ext:soft-page-break/>
        <table:table-row table:style-name="Tabela1.8">
          <table:table-cell table:style-name="Tabela1.A2" office:value-type="string">
            <text:p text:style-name="P53">7</text:p>
          </table:table-cell>
          <table:table-cell table:style-name="Tabela1.A2" office:value-type="string">
            <text:p text:style-name="P57">Koło przeciwodleżynowe, średnica 30 – 35 cm, wypełnienie antyalergiczne,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8</text:p>
          </table:table-cell>
          <table:table-cell table:style-name="Tabela1.A2" office:value-type="string">
            <text:p text:style-name="P57">Koło przeciwodleżynowe, średnica 10- 15 cm, wypełnienie antyalergiczne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9</text:p>
          </table:table-cell>
          <table:table-cell table:style-name="Tabela1.A2" office:value-type="string">
            <text:p text:style-name="P57">Wałek przeciwodleżynowy, długość 40 – 50 cm, szerokość 12 – 15 cm, wypełnienie antyalergiczne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57">Mata masująca <text:s text:c="28"/>z kamieniami nefrytowymi – nie mniej niż 4 głowice, system masażu rolkami, możliwość mocowania do foteli lub krzeseł, opcja podgrzewania, czas pracy nie mniej niż 15 minut, długość – 70 – 80 cm, szerokość nie mniej niż 45 cm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3">11</text:p>
          </table:table-cell>
          <table:table-cell table:style-name="Tabela1.A2" office:value-type="string">
            <text:p text:style-name="P53">Mata masująca z funkcją oklepywania, nie mniej niż 4 głowice masujące , nie mniej niż 4 głowice oklepujące, funkcja podgrzewania, opcja odpinania zagłówka, siedzisko z funkcja masażu wibracyjnego, czas pracy nie mniej niż 15 minut.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5">12</text:p>
          </table:table-cell>
          <table:table-cell table:style-name="Tabela1.A2" office:value-type="string">
            <text:h text:style-name="P100" text:outline-level="1">Taboret higieniczny pod prysznic, regulowana wysokość do 550 mm, szerokość nie mniej niż 480 mm, antypoślizgowe nakładki na nóżkach, lekka konstrukcja, max. obciążenie 150 kg, otwory w siedzisku ułatwiające odpływ wody</text:h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ext:soft-page-break/>
        <table:table-row>
          <table:table-cell table:style-name="Tabela1.A2" office:value-type="string">
            <text:p text:style-name="P55">13</text:p>
          </table:table-cell>
          <table:table-cell table:style-name="Tabela1.A2" office:value-type="string">
            <text:h text:style-name="P100" text:outline-level="1">Rowerek rehabilitacyjny rotor do górnych i dolnych partii ciała, składany, lekka konstrukcja, waga użytkownika do 130 kg, antypoślizgowa struktura na pedałach, długość 30 – 35 cm, szerokość 40 – 45 cm, wysokość 15 -18 cm, regulacja oporu</text:h>
          </table:table-cell>
          <table:table-cell table:style-name="Tabela1.A2" office:value-type="string">
            <text:p text:style-name="P54">6</text:p>
            <text:p text:style-name="P54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5">14</text:p>
          </table:table-cell>
          <table:table-cell table:style-name="Tabela1.A2" office:value-type="string">
            <text:h text:style-name="P100" text:outline-level="1">Ławka wgłębna do wanny,rowki odprowadzające wodę, stabilna konstrukcja, zakres szerokości od 45 cm do 60 cm, wysokość oparcia do 20 cm, obciążenie do 130 kg</text:h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5">15</text:p>
          </table:table-cell>
          <table:table-cell table:style-name="Tabela1.A2" office:value-type="string">
            <text:h text:style-name="P100" text:outline-level="1">Przenośny koncentrator tlenu, waga mie więcej niż 3 kg, przepływ do 4,5 l / min, stężenie ok. 28 %,czas pracy min. 60 min.</text:h>
          </table:table-cell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H2" office:value-type="string">
            <text:p text:style-name="P53"/>
          </table:table-cell>
        </table:table-row>
      </table:table>
      <text:p text:style-name="P14"/>
      <text:p text:style-name="P8"/>
      <text:p text:style-name="P8"/>
      <text:p text:style-name="P23"/>
      <text:p text:style-name="P15"/>
      <text:p text:style-name="P15"/>
      <text:p text:style-name="P58"/>
      <text:p text:style-name="P58"/>
      <text:p text:style-name="P58"/>
      <text:p text:style-name="P58"/>
      <text:p text:style-name="P99"><text:s text:c="195"/></text:p>
      <text:p text:style-name="P99"/>
      <text:p text:style-name="P99"/>
      <text:p text:style-name="P99"><text:soft-page-break/><text:tab/><text:tab/><text:tab/><text:tab/><text:tab/><text:tab/><text:tab/><text:tab/><text:tab/><text:tab/><text:tab/> <text:s text:c="5"/>Załącznik nr 2</text:p>
      <text:p text:style-name="P58">Zapytanie ofertowe nr 0<text:span text:style-name="T35">5</text:span>/BCUŚ/2020</text:p>
      <text:p text:style-name="P58"/>
      <text:p text:style-name="P26">FORMULARZ OFERTY</text:p>
      <text:p text:style-name="P24">Zakup sprzętu wspomagającego i pielęgnacyjnego dla Brzezińskiego Centrum Usług Środowiskowych</text:p>
      <text:p text:style-name="P25"/>
      <text:p text:style-name="P31">Dane wnioskodawcy:</text:p>
      <text:p text:style-name="P31"/>
      <text:p text:style-name="P33">Nazwa …………………………………………………………………………………………………</text:p>
      <text:p text:style-name="P33"/>
      <text:p text:style-name="P33">Siedziba…………………………………………………………………………………………</text:p>
      <text:p text:style-name="P33"/>
      <text:p text:style-name="P32">Numer telefonu …………………………………………………………………………………………...</text:p>
      <text:p text:style-name="P33"/>
      <text:p text:style-name="P32">Numer faksu ………………………………………………………………………………………………</text:p>
      <text:p text:style-name="P33"/>
      <text:p text:style-name="P33"><text:soft-page-break/>REGON ………………………………………………………………………………………………….. <text:s text:c="2"/></text:p>
      <text:p text:style-name="P33"/>
      <text:p text:style-name="P33">NIP …………………………………………………………………………………………………</text:p>
      <text:p text:style-name="P33"/>
      <text:p text:style-name="P33">KRS …………………………………………………………………………………………………</text:p>
      <text:p text:style-name="P33"/>
      <text:p text:style-name="P33">Oferujemy wykonanie zamówienia za cenę:</text:p>
      <text:p text:style-name="P33"/>
      <text:p text:style-name="P33">Cena całkowita netto ……………………………………………………………………………………</text:p>
      <text:p text:style-name="P33"/>
      <text:p text:style-name="P33">Cena całkowita brutto …………………………………………………………………………………..</text:p>
      <text:p text:style-name="P33"/>
      <text:p text:style-name="P33">Słownie cena brutto ……………………………………………………………………………………..</text:p>
      <text:p text:style-name="P33"><text:soft-page-break/>1) Oświadczam/y, iż po zapoznaniu się z warunkami zawartymi w zaproszeniu do złożenia oferty (wraz z załącznikami) akceptuję je bez zastrzeżeń. Powyżej przedstawiam pełną ofertę cenową.</text:p>
      <text:p text:style-name="P33">2) Oświadczam/y, że zapoznaliśmy się z zapytaniem ofertowym i załącznikami i nie wnosimy</text:p>
      <text:p text:style-name="P33"><text:s text:c="4"/>zastrzeżeń , oraz zdobyliśmy konieczne informacje do przygotowania oferty.</text:p>
      <text:p text:style-name="P33">3) Oświadczam/y, że uważamy się związani niniejszą ofertą na czas 30 dni.</text:p>
      <text:p text:style-name="P33"/>
      <text:p text:style-name="P33"/>
      <text:p text:style-name="P33"/>
      <text:p text:style-name="P33"><text:s text:c="50"/></text:p>
      <text:p text:style-name="P33"/>
      <text:p text:style-name="P33"><text:s text:c="91"/>……………………………………</text:p>
      <text:p text:style-name="P40"><text:span text:style-name="Domyślna_20_czcionka_20_akapitu"><text:span text:style-name="T14"><text:s text:c="95"/></text:span></text:span><text:span text:style-name="Domyślna_20_czcionka_20_akapitu"><text:span text:style-name="T4"><text:s text:c="2"/>(podpis osoby upoważnionej)</text:span>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58"><text:soft-page-break/>Załącznik nr 3</text:p>
      <text:p text:style-name="P58">Zapytanie ofertowe nr 0<text:span text:style-name="T35">5</text:span>/BCUŚ/2020</text:p>
      <text:p text:style-name="P24">Wzór</text:p>
      <text:p text:style-name="P34">Umowa współfinansowana przez Unię Europejską w ramach Europejskiego Funduszu Społecznego</text:p>
      <text:p text:style-name="P42"><text:span text:style-name="Domyślna_20_czcionka_20_akapitu"><text:span text:style-name="T15">Projekt „Brzezińskie Centrum Usług Środowiskowych"</text:span></text:span></text:p>
      <text:p text:style-name="P42"><text:span text:style-name="Domyślna_20_czcionka_20_akapitu"><text:span text:style-name="T15">UMOWA </text:span></text:span><text:span text:style-name="Domyślna_20_czcionka_20_akapitu"><text:span text:style-name="T17">NR</text:span></text:span><text:span text:style-name="Domyślna_20_czcionka_20_akapitu"><text:span text:style-name="T15">..../2020</text:span></text:span></text:p>
      <text:p text:style-name="P27"/>
      <text:p text:style-name="P25">Zawarta w dniu………………... 2020r. w ...………………. pomiędzy:</text:p>
      <text:p text:style-name="P40"><text:span text:style-name="Domyślna_20_czcionka_20_akapitu"><text:span text:style-name="T17">Powiatem Brzezińskim,</text:span></text:span><text:span text:style-name="Domyślna_20_czcionka_20_akapitu"><text:span text:style-name="T15"> NIP: </text:span></text:span><text:span text:style-name="Domyślna_20_czcionka_20_akapitu"><text:span text:style-name="T17">.....................…….</text:span></text:span><text:span text:style-name="Domyślna_20_czcionka_20_akapitu"><text:span text:style-name="T15"> </text:span></text:span><text:span text:style-name="Domyślna_20_czcionka_20_akapitu"><text:span text:style-name="T17">z upoważnienia którego działa Magdalena Adamska</text:span></text:span><text:span text:style-name="Domyślna_20_czcionka_20_akapitu"><text:span text:style-name="T15"> -dyrektor Powiatowego Centrum Pomocy Rodzinie <text:s text:c="29"/></text:span></text:span><text:span text:style-name="Domyślna_20_czcionka_20_akapitu"><text:span text:style-name="T17">w Brzezinach z siedzibą w Brzezinach ul. Konstytucji 3-go Maja 3/5, 95-060 Brzeziny, zwanym dalej </text:span></text:span><text:span text:style-name="Domyślna_20_czcionka_20_akapitu"><text:span text:style-name="T15">Zamawiającym</text:span></text:span></text:p>
      <text:p text:style-name="P29">a</text:p>
      <text:p text:style-name="P25">prowadzącą działalność gospodarczą pod firmą………………………………….</text:p>
      <text:p text:style-name="P25">NIP:…………………... , REGON:………………………………………….. z siedzibą <text:s text:c="23"/>w …………………………………………………..</text:p>
      <text:p text:style-name="P40"><text:span text:style-name="Domyślna_20_czcionka_20_akapitu"><text:span text:style-name="T17">zwanym dalej </text:span></text:span><text:span text:style-name="Domyślna_20_czcionka_20_akapitu"><text:span text:style-name="T15">Wykonawcą</text:span></text:span></text:p>
      <text:p text:style-name="P40"><text:soft-page-break/><text:span text:style-name="Domyślna_20_czcionka_20_akapitu"><text:span text:style-name="T17">na podstawie art. 4 pkt 8 (zwolnienie przedmiotowe) Ustawy z dnia 29 stycznia 2004r. Prawo</text:span></text:span><text:span text:style-name="Domyślna_20_czcionka_20_akapitu"><text:span text:style-name="T4"> </text:span></text:span><text:span text:style-name="Domyślna_20_czcionka_20_akapitu"><text:span text:style-name="T17">Zamówień Publicznych (t.j. Dz. U. z 2019 r. poz. 1843 z późn. zm. <text:s/>o następującej treści:</text:span></text:span></text:p>
      <text:p text:style-name="P41"><text:span text:style-name="Domyślna_20_czcionka_20_akapitu"><text:span text:style-name="T16">§1</text:span></text:span></text:p>
      <text:p text:style-name="P40"><text:span text:style-name="Domyślna_20_czcionka_20_akapitu"><text:span text:style-name="T17">1. Przedmiotem umowy jest dostawa sprzętu wspomagającego i pielęgnacyjnego zgodnie z</text:span></text:span><text:span text:style-name="Domyślna_20_czcionka_20_akapitu"><text:span text:style-name="T15"> </text:span></text:span><text:span text:style-name="Domyślna_20_czcionka_20_akapitu"><text:span text:style-name="T17">założeniami współfinansowanego przez Europejski Fundusz Społeczny projektu „Brzezińskie Centrum Usług Środowiskowych" w ramach </text:span></text:span><text:span text:style-name="Domyślna_20_czcionka_20_akapitu"><text:span text:style-name="T9">RPLD. 0902.01 – 10 – A015/19, </text:span></text:span><text:span text:style-name="Domyślna_20_czcionka_20_akapitu"><text:span text:style-name="T17"><text:s/>Regionalnego Programu Operacyjnego Województwa Łódzkiego na lata 2014-2020, w ramach Osi Priorytetowej 09-IX Włączenie Społeczne, 02-1X2 „Usługi na rzecz osób zagrożonych ubóstwem lub wykluczeniem społecznym", Poddziałania 01-IX.2.1 „Usługi społeczne i zdrowotne", Powiatowe Centrum Pomocy Rodzinie w Brzezinach, <text:s/>ul. Konstytucji 3-go Maja 3/5, 95-060 Brzeziny.</text:span></text:span></text:p>
      <text:p text:style-name="P40"><text:span text:style-name="Domyślna_20_czcionka_20_akapitu"><text:span text:style-name="T17">2. Wykonawca zobowiązuje się do wykonania czynności będących przedmiotem umowy z <text:s/>należytą starannością, czuwania nad prawidłową realizacją zawartej umowy.</text:span></text:span></text:p>
      <text:p text:style-name="P30">§2</text:p>
      <text:p text:style-name="P25">Wykonawca ma obowiązek dostarczyć sprzęt wspomagający i pielęgnacyjny wraz <text:s text:c="17"/>z jego wniesieniem do siedziby Brzezińskiego Centrum Usług Środowiskowych <text:s text:c="22"/>ul. Moniuszki 24,95-060 Brzeziny w ilości i o parametrach jak poniżej:</text:p>
      <text:p text:style-name="P25">.</text:p>
      <text:p text:style-name="P25">.</text:p>
      <text:p text:style-name="P81"><text:soft-page-break/><text:span text:style-name="T36"><text:tab/><text:tab/><text:tab/><text:tab/><text:tab/><text:tab/><text:tab/>§3</text:span></text:p>
      <text:p text:style-name="P25">Wykonawca zobowiązuje się dostarczyć sprzęt wspomagający i pielęgnacyjny pod wskazany <text:s/>w umowie adres w terminie tygodnia od dnia podpisania niniejszej umowy. Zamawiany sprzęt wspomagający i pielęgnacyjny będzie fabrycznie nowy, <text:s text:c="25"/>nie używany, z gwarancją producenta. Dostawa przedmiotu zamówienia zostanie potwierdzona protokołem odbioru. Serwis gwarancyjny będzie bezpłatny w okresie gwarancji. W przypadku stwierdzenia przez Zamawiającego awarii sprzętu, Zamawiający poinformuje mailowo Wykonawcę o tym fakcie.</text:p>
      <text:p text:style-name="P25">Wykonawca ma obowiązek w terminie 2 dni roboczych, zabrać uszkodzony sprzęt. Dostarczenie do wskazanego miejsca naprawionego sprzętu powinno nastąpić <text:s text:c="17"/>w terminie do 14 dni od daty odbioru sprzętu przez Zamawiającego. W szczególnie uzasadnionych przypadkach Zamawiający może wyrazić zgodę na przedłużenie wskazanego wyżej terminu.</text:p>
      <text:p text:style-name="P41"><text:span text:style-name="Domyślna_20_czcionka_20_akapitu"><text:span text:style-name="T15">§4</text:span></text:span></text:p>
      <text:p text:style-name="P25">Szczegółowe wymagania dotyczące warunków i sposobu realizacji przedmiotu zamówienia określa oferta Wykonawcy stanowiąca załącznik do niniejszej umowy.</text:p>
      <text:p text:style-name="P30">§5</text:p>
      <text:p text:style-name="P25">Umowa jest współfinansowana ze środków Unii Europejskiej w ramach Europejskiego Funduszu Społecznego.</text:p>
      <text:p text:style-name="P30"/>
      <text:p text:style-name="P30"><text:soft-page-break/>§6</text:p>
      <text:p text:style-name="P23">1. Zamawiający pokryje koszty dostawy w łącznej kwocie: zł……………….. brutto {słownie ……………………..zł: 0/100).</text:p>
      <text:p text:style-name="P23">2. Rozliczenie zadania nastąpi po prawidłowo wykonanej dostawie, podpisaniu protokołu odbioru i otrzymaniu faktury (rachunku) w terminie 14 dni od daty jej otrzymania przelewem na rachunek wskazany przez Wykonawcę.</text:p>
      <text:p text:style-name="P39"><text:span text:style-name="Domyślna_20_czcionka_20_akapitu"><text:span text:style-name="T15">3. </text:span></text:span><text:span text:style-name="Domyślna_20_czcionka_20_akapitu"><text:span text:style-name="T17">Wynagrodzenie obejmuje wszelkie koszty związane z wykonaniem zadania <text:s text:c="18"/>i nie podlega podwyższeniu.</text:span></text:span></text:p>
      <text:p text:style-name="P30">§7</text:p>
      <text:p text:style-name="P23">Zamawiający wskazuje do współpracy ...…..……………... tel. ……………………….</text:p>
      <text:p text:style-name="P23">Wykonawca wskazuje do współpracy: ...…..……………... tel. ……………………….</text:p>
      <text:p text:style-name="P30">§8</text:p>
      <text:p text:style-name="P23">1. W przypadku nie terminowego dostarczenia przedmiotu zamówienia, za każdy dzień zwłoki Wykonawca zapłaci Zamawiającemu karę umowną w wysokości 0,2 % ustalonej należności. Za każde inne naruszenie umowy Wykonawca zapłaci karę umowną w wysokości 1%.</text:p>
      <text:p text:style-name="P23">2. W przypadku niewykonania umowy Wykonawcy nie przysługuje należność określona w § 6 niniejszej umowy, a w przypadku nienależytego wykonania umowy - tylko za część umowy należycie wykonaną.</text:p>
      <text:p text:style-name="P30"/>
      <text:p text:style-name="P30"><text:soft-page-break/>§9</text:p>
      <text:p text:style-name="P23">Zmiany umowy wymagają formy pisemnej w postaci aneksu.</text:p>
      <text:p text:style-name="P30">§10</text:p>
      <text:p text:style-name="P23">W sprawach nie uregulowanych niniejszą umową mają zastosowanie przepisy Kodeksu Cywilnego.</text:p>
      <text:p text:style-name="P30">§11</text:p>
      <text:p text:style-name="P23">Umowę sporządzono w dwóch jednobrzmiących egzemplarzach, po jednym dla każdej <text:s text:c="24"/>ze stron.</text:p>
      <text:p text:style-name="P30">§12</text:p>
      <text:p text:style-name="P23">Sądem właściwym do rozstrzygania sporów wynikających z niniejszej umowy będzie sąd właściwy dla Zamawiającego.</text:p>
      <text:p text:style-name="P28">Zamawiający: <text:s text:c="91"/>Wykonawca:</text:p>
      <text:p text:style-name="P28"/>
      <text:p text:style-name="P28">Załączniki do umowy:</text:p>
      <text:p text:style-name="P35">1. oferta Wykonawcy</text:p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>Załącznik nr 4</text:p>
      <text:p text:style-name="P58">Zapytanie ofertowe nr 0<text:span text:style-name="T35">5</text:span>/BCUŚ/2020</text:p>
      <text:p text:style-name="P23">…………………….</text:p>
      <text:p text:style-name="P14"><text:s text:c="3"/>(pieczęć wykonawcy)</text:p>
      <text:p text:style-name="P14"/>
      <text:p text:style-name="P20">OŚWIADCZENIE O SPEŁNIANIU WARUNKÓW OKREŚLONYCH</text:p>
      <text:p text:style-name="P20">W ART. 22 UST. 1 USTAWY PRAWO ZAMÓWIEŃ PUBLICZNYCH</text:p>
      <text:p text:style-name="P20"/>
      <text:p text:style-name="P40"><text:span text:style-name="Domyślna_20_czcionka_20_akapitu"><text:span text:style-name="T7">O</text:span></text:span><text:span text:style-name="Domyślna_20_czcionka_20_akapitu"><text:span text:style-name="T5">świadczam(y), że Wykonawca, którego reprezentuję/my :…………………………………………………………………..….……….….…….….…….….….…….……….………….…….….…….…….……….…….……….……….…….………..</text:span></text:span></text:p>
      <text:p text:style-name="P42"><text:span text:style-name="Domyślna_20_czcionka_20_akapitu"><text:span text:style-name="T18"><text:s/></text:span></text:span><text:span text:style-name="Domyślna_20_czcionka_20_akapitu"><text:span text:style-name="T19"><text:s text:c="2"/>(nazwa i adres Wykonawcy)</text:span></text:span></text:p>
      <text:p text:style-name="P18"/>
      <text:p text:style-name="P18">pełnia warunki udziału w postępowaniu na organizację:</text:p>
      <text:p text:style-name="P18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(nazwa przedmiotu zamówienia)</text:p>
      <text:p text:style-name="P21"/>
      <text:p text:style-name="P40"><text:span text:style-name="Domyślna_20_czcionka_20_akapitu"><text:span text:style-name="T8">Jednocze</text:span></text:span><text:span text:style-name="Domyślna_20_czcionka_20_akapitu"><text:span text:style-name="T4">śnie oświadczam(y), że Wykonawca, którego reprezentuję(my):</text:span></text:span></text:p>
      <text:p text:style-name="P18"><text:soft-page-break/>1) posiada uprawnienia do wykonywania określonej działalności lub czynności, jeżeli przepisy prawa nakładają obowiązek <text:s/>ich posiadania,</text:p>
      <text:p text:style-name="P18">2) posiada wiedzę i doświadczenie,</text:p>
      <text:p text:style-name="P18">3) dysponuje odpowiednim potencjałem technicznym oraz osobami zdolnymi do wykonania zamówienia,</text:p>
      <text:p text:style-name="P18">4) znajduje się w sytuacji ekonomicznej i finansowej zapewniającej wykonanie zamówienia.</text:p>
      <text:p text:style-name="P18"/>
      <text:p text:style-name="P18"/>
      <text:p text:style-name="Standard"><text:span text:style-name="Domyślna_20_czcionka_20_akapitu"><text:span text:style-name="T2">………………………., dnia…………………….</text:span></text:span></text:p>
      <text:p text:style-name="P13"/>
      <text:p text:style-name="P60"/>
      <text:p text:style-name="P36"><text:s text:c="173"/>…………………………………………………..</text:p>
      <text:p text:style-name="P46"><text:s text:c="174"/>(pieczęć imienna i podpis osoby lub osób</text:p>
      <text:p text:style-name="P46"><text:s text:c="171"/>uprawnionych do reprezentowania wykonawcy</text:p>
      <text:p text:style-name="P48"><text:span text:style-name="Domyślna_20_czcionka_20_akapitu"><text:span text:style-name="T20"><text:s text:c="172"/>wymienionych w dokumentach rejestrowych</text:span></text:span></text:p>
      <text:p text:style-name="P46"><text:s text:c="177"/>lub we właściwym upoważnieniu)</text:p>
      <text:p text:style-name="P61"/>
      <text:p text:style-name="P60"/>
      <text:p text:style-name="P43"><text:span text:style-name="Domyślna_20_czcionka_20_akapitu"><text:span text:style-name="T2">Na podstawie art. 2 pkt. 11 ustawy z dnia 29 stycznia 2004r. Prawo zamówień publicznych (t j . Dz. U. z 2019 r., poz. 1843 z późn. zm.) za Wykonawcę należy rozumieć osobę fizyczną, osobę prawną albo jednostkę organizacyjną nieposiadającą osobowości prawnej, która ubiega się o udzielenie </text:span></text:span><text:span text:style-name="Domyślna_20_czcionka_20_akapitu"><text:span text:style-name="T4">zamówienia publicznego, złożyła ofertę lub zawarła umowę w sprawie zamówienia publicznego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83"/>
      <text:p text:style-name="P58"><text:soft-page-break/>Załącznik nr 5</text:p>
      <text:p text:style-name="P58">Zapytanie ofertowe nr0<text:span text:style-name="T35">5</text:span>/BCUŚ/2020</text:p>
      <text:p text:style-name="P59">……………………………….</text:p>
      <text:p text:style-name="P14"><text:s text:c="3"/>(pieczęć Wykonawcy)</text:p>
      <text:p text:style-name="P22">OŚWIADCZENIE O BRAKU POWIĄZAŃ KAPITAŁOWYCH ŁUB OSOBOWYCH</text:p>
      <text:p text:style-name="P22">dot. zapytania ofertowego z dnia ………………………</text:p>
      <text:p text:style-name="P16">Ja/my niżej podpisany(a)/-ni:</text:p>
      <text:p text:style-name="P40"><text:span text:style-name="Domyślna_20_czcionka_20_akapitu"><text:span text:style-name="T2">oświadczam/-y, że Wykonawca nic jest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<text:s text:c="32"/>a Wykonawcą, polegające w szczególności na:</text:span></text:span></text:p>
      <text:p text:style-name="P19">a) uczestniczeniu w spółce jako wspólnik spółki cywilnej lub spółki osobowej;</text:p>
      <text:p text:style-name="P19">b) posiadaniu co najmniej 10% udziałów lub akcji;</text:p>
      <text:p text:style-name="P19">c) pełnieniu funkcji członka organu nadzorczego lub zarządzającego, prokurenta, pełnomocnika;</text:p>
      <text:p text:style-name="P19">d) pozostawaniu w związku małżeńskim, w stosunku pokrewieństwa lub powinowactwa w linii prostej (rodzice, dzieci, wnuki, teściowie, zięć, synowa), w stosunku pokrewieństwa lub powinowactwa w linii bocznej do drugiego stopnia <text:s/>(rodzeństwo, krewni małżonka/i) lub pozostawania w stosunku przysposobienia, opieki lub kurateli.</text:p>
      <text:p text:style-name="P40"><text:span text:style-name="Domyślna_20_czcionka_20_akapitu"><text:span text:style-name="T2"><text:s text:c="2"/>……………………………………….. <text:s text:c="57"/>……………………………………….</text:span></text:span></text:p>
      <text:p text:style-name="P47"><text:s text:c="14"/>(miejscowość i data) <text:s text:c="129"/>(pieczęć imienna i podpis osoby lub osób</text:p>
      <text:p text:style-name="P46"><text:s text:c="177"/>uprawnionych do reprezentowania wykonawcy</text:p>
      <text:p text:style-name="P46"><text:s text:c="177"/>wymienionych w dokumentach rejestrowych</text:p>
      <text:p text:style-name="P46"><text:s text:c="177"/>lub we właściwym upoważnieniu)</text:p>
      <text:p text:style-name="P47"/>
      <text:p text:style-name="P47"/>
      <text:p text:style-name="P15"/>
      <text:p text:style-name="P38"><text:soft-page-break/></text:p>
      <text:p text:style-name="P38"/>
      <text:p text:style-name="P38">Załącznik nr 6</text:p>
      <text:p text:style-name="P45">Zapytanie ofertowe nr 0<text:span text:style-name="T35">5</text:span>/BCUŚ/2020</text:p>
      <text:p text:style-name="P49"/>
      <text:p text:style-name="P49"/>
      <text:p text:style-name="P49"/>
      <text:p text:style-name="P49">KLAUZULA INFORMACYJNA</text:p>
      <text:p text:style-name="P62"><text:span text:style-name="Domyślna_20_czcionka_20_akapitu"><text:span text:style-name="T27">w odpowiedzi na Zapytanie ofertowe nr </text:span></text:span><text:span text:style-name="Domyślna_20_czcionka_20_akapitu"><text:span text:style-name="T28">5</text:span></text:span><text:span text:style-name="Domyślna_20_czcionka_20_akapitu"><text:span text:style-name="T27">/BCUŚ/2020 z dnia </text:span></text:span><text:span text:style-name="Domyślna_20_czcionka_20_akapitu"><text:span text:style-name="T28">08 12</text:span></text:span><text:span text:style-name="Domyślna_20_czcionka_20_akapitu"><text:span text:style-name="T27"> 2020 r.</text:span></text:span></text:p>
      <text:p text:style-name="P63"/>
      <text:p text:style-name="P64">Zgodnie z art. 13 ust. 1−2 rozporządzenia Parlamentu Europejskiego i Rady (UE) 2016/679 <text:s text:c="25"/>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 <text:s/></text:p>
      <text:p text:style-name="P6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>Dane Administratora Danych Osobowych</text:p>
          </table:table-cell>
          <table:table-cell table:style-name="Tabela2.A1" office:value-type="string">
            <text:p text:style-name="P68">Powiatowe Centrum Pomocy Rodzinie w Brzezinach reprezentowane przez Dyrektora, <text:s/>ul. Konstytucji 3 Maja 5, 95-060 Brzeziny</text:p>
          </table:table-cell>
        </table:table-row>
        <table:table-row table:style-name="Tabela2.1">
          <table:table-cell table:style-name="Tabela2.A1" office:value-type="string">
            <text:p text:style-name="P71">Dane Inspektora Ochrony Danych</text:p>
          </table:table-cell>
          <table:table-cell table:style-name="Tabela2.A1" office:value-type="string">
            <text:p text:style-name="P69">Maciej Sobieraj, kontakt za pośrednictwem poczty elektronicznej adres e-mail:</text:p>
            <text:p text:style-name="P69">iodo@spotcase.pl z dopiskiem „PCPR Brzeziny” lub pisemnie na adres administratora</text:p>
          </table:table-cell>
        </table:table-row>
        <table:table-row table:style-name="Tabela2.3">
          <table:table-cell table:style-name="Tabela2.A1" office:value-type="string">
            <text:p text:style-name="P50">Cel i podstawa prawna przetwarzania</text:p>
          </table:table-cell>
          <table:table-cell table:style-name="Tabela2.A1" office:value-type="string">
            <text:list xml:id="list701208197" text:style-name="WWNum1">
              <text:list-item>
                <text:p text:style-name="P84">przeprowadzenie postępowania o udzielenie zamówienia w trybie zapytania ofertowego nr 0<text:span text:style-name="T35">5</text:span>/BCUŚ/2020 z dnia <text:span text:style-name="T35">08 12 </text:span>2020 r., prowadzonym zgodnie z zasadą konkurencyjności, <text:s/>o której mowa w wytycznych Ministra Rozwoju w zakresie kwalifikowania wydatków <text:s/>w ramach Europejskiego Funduszu Rozwoju Regionalnego, Europejskiego Funduszu Społecznego oraz Funduszu Spójności na lata 2014-2020,a w przypadku wyboru Państwa oferty jako najkorzystniejszej również w celu zawarcia i wykonania umowy oraz prowadzenia dokumentacji z nią związanej tj. na podstawie art. 6 ust. 1 lit b, c RODO,</text:p>
              </text:list-item>
              <text:list-item>
                <text:p text:style-name="P85">dochodzenia roszczeń i praw tj. na podstawie art. 6 ust. 1 lit f RODO,</text:p>
              </text:list-item>
              <text:list-item>
                <text:p text:style-name="P85">realizacji obowiązków podatkowych tj. na podstawie art. 6 ust. 1 lit c, RODO</text:p>
              </text:list-item>
              <text:list-item>
                <text:p text:style-name="P86">w przypadku przetwarzania danych dla celów nie wynikających z zawartej umowy przetwarzanie danych będzie możliwe w oparciu o udzieloną dobrowolnie zgodę wskazująca każdy odrębny cel przetwarzania tj. <text:s/>na podstawie art. 6 ust. 1 lit a RODO,</text:p>
              </text:list-item>
            </text:list>
          </table:table-cell>
        </table:table-row>
        <table:table-row table:style-name="Tabela2.4">
          <table:table-cell table:style-name="Tabela2.A1" office:value-type="string">
            <text:p text:style-name="P50">Odbiorcy danych osobowych</text:p>
          </table:table-cell>
          <table:table-cell table:style-name="Tabela2.A1" office:value-type="string">
            <text:list xml:id="list911923731" text:style-name="WWNum2">
              <text:list-item>
                <text:p text:style-name="P87">organy władzy publicznej oraz podmioty wykonujące zadania publiczne lub działające na zlecenie organów władzy publicznej, w zakresie i w celach, które wynikają <text:s/>z przepisów powszechnie obowiązującego prawa,</text:p>
              </text:list-item>
              <text:list-item>
                <text:p text:style-name="P88">banki (realizacja płatności),</text:p>
              </text:list-item>
              <text:list-item>
                <text:p text:style-name="P89"><text:span text:style-name="Domyślna_20_czcionka_20_akapitu"><text:span text:style-name="T29">podmioty, które przetwarzają dane osobowe w imieniu Administratora, na podstawie zawartej umowy powierzenia przetwarzania danych osobowych (tzw. podmioty przetwarzające), w szczególności dostawcy usług technicznych i organizacyjnych, dostawcy usług księgowych, kadrowych, prawnych i </text:span></text:span><text:soft-page-break/><text:span text:style-name="Domyślna_20_czcionka_20_akapitu"><text:span text:style-name="T29">doradczych,</text:span></text:span></text:p>
              </text:list-item>
            </text:list>
          </table:table-cell>
        </table:table-row>
        <table:table-row table:style-name="Tabela2.5">
          <table:table-cell table:style-name="Tabela2.A1" office:value-type="string">
            <text:p text:style-name="P50">Przekazywanie danych osobowych poza EOG</text:p>
          </table:table-cell>
          <table:table-cell table:style-name="Tabela2.A1" office:value-type="string">
            <text:p text:style-name="P69">Administrator nie przekazuje danych osobowych poza Europejski Obszar Gospodarczy</text:p>
          </table:table-cell>
        </table:table-row>
        <table:table-row table:style-name="Tabela2.6">
          <table:table-cell table:style-name="Tabela2.A1" office:value-type="string">
            <text:p text:style-name="P50">Okres przechowywania danych osobowych</text:p>
          </table:table-cell>
          <table:table-cell table:style-name="Tabela2.A1" office:value-type="string">
            <text:p text:style-name="P70">Okres przechowywania danych osobowych kształtowany jest przez:</text:p>
            <text:list xml:id="list3883588636" text:style-name="WWNum3">
              <text:list-item>
                <text:p text:style-name="P91"><text:span text:style-name="Domyślna_20_czcionka_20_akapitu"><text:span text:style-name="T30">Okres wymagany dla archiwizacji dokumentów dotyczących projektu „Brzezińskie Centrum Usług Środowiskowych”, Zamówienie realizowane jest ze środków Unii Europejskiej w ramach Osi Priorytetowej Oś Priorytetowa 09 – IX <text:s/>Włączenie społeczne, Działanie 02 – IX.2 Usługi na rzecz osób zagrożonych ubóstwem lub wykluczeniem społecznym, Poddziałanie 01 – IX 2.1 Usługi społeczne i zdrowotne, Regionalnego Programu Operacyjnego Województwa Łódzkiego na lata 2014 – 2020. Projekt pod nazwą </text:span></text:span><text:span text:style-name="Domyślna_20_czcionka_20_akapitu"><text:span text:style-name="T32">„Brzezińskie Centrum Usług Środowiskowych”</text:span></text:span><text:span text:style-name="Domyślna_20_czcionka_20_akapitu"><text:span text:style-name="T30">, <text:s/>nr projektu RPLD.0902.01 – 10 – A015/19.</text:span></text:span></text:p>
              </text:list-item>
              <text:list-item>
                <text:p text:style-name="P90"><text:span text:style-name="Domyślna_20_czcionka_20_akapitu"><text:span text:style-name="T30">Powszechnie obowiązujące przepisy prawa, w tym w szczególności: dochodzenie roszczeń (okres przedawnienia roszczeń), prowadzenie ksiąg rachunkowych <text:s/>i dokumentacji podatkowej (5 lat od końca roku</text:span></text:span><text:span text:style-name="Domyślna_20_czcionka_20_akapitu"><text:span text:style-name="T29"> kalendarzowego, w którym powstał obowiązek podatkowy), zgodnie z terminami archiwizacji określonymi przez ustawy kompetencyjne i ustawę z dnia 14 lipca 1983 r. o narodowym zasobie archiwalnym <text:s/>i archiwach, w tym Rozporządzenie Prezesa Rady Ministrów z dnia 18 stycznia 2011 r. <text:s/>w sprawie instrukcji kancelaryjnej, jednolitych rzeczowych wykazów akt oraz instrukcji w sprawie organizacji i zakresu działania archiwów zakładowych, <text:s text:c="2"/></text:span></text:span><text:span text:style-name="Domyślna_20_czcionka_20_akapitu"><text:span text:style-name="T33"></text:span></text:span><text:span text:style-name="Domyślna_20_czcionka_20_akapitu"><text:span text:style-name="T34"> </text:span></text:span><text:span text:style-name="Domyślna_20_czcionka_20_akapitu"><text:span text:style-name="T29">do czasu wycofania zgody,</text:span></text:span></text:p>
              </text:list-item>
            </text:list>
          </table:table-cell>
        </table:table-row>
      </table:table>
      <text:p text:style-name="P44"><text:s text:c="93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Prawa kontrahenta związane z danymi osobowymi</text:p>
          </table:table-cell>
          <table:table-cell table:style-name="Tabela3.A1" office:value-type="string">
            <text:list xml:id="list1674489872" text:style-name="WWNum4">
              <text:list-item>
                <text:p text:style-name="P92">prawo dostępu do treści swoich danych oraz otrzymania ich kopii</text:p>
              </text:list-item>
              <text:list-item>
                <text:p text:style-name="P93">prawo sprostowania oraz uzupełnienia danych, <text:s/></text:p>
              </text:list-item>
              <text:list-item>
                <text:p text:style-name="P92">prawo do usunięcia danych, <text:s/></text:p>
              </text:list-item>
              <text:list-item>
                <text:p text:style-name="P92">prawo do ograniczenia przetwarzania, <text:s/></text:p>
              </text:list-item>
              <text:list-item>
                <text:p text:style-name="P93">prawo do przenoszenia danych, <text:s/></text:p>
              </text:list-item>
              <text:list-item>
                <text:p text:style-name="P92">prawo wniesienia sprzeciwu, <text:s/></text:p>
              </text:list-item>
              <text:list-item>
                <text:p text:style-name="P94">jeżeli przetwarzanie odbywa się na podstawie zgody: prawo do cofnięcia zgody <text:s/>w dowolnym momencie bez wpływu na zgodność z prawem przetwarzania, którego dokonano na podstawie zgody przed jej cofnięciem, <text:s/></text:p>
              </text:list-item>
              <text:list-item>
                <text:p text:style-name="P95">prawo wniesienia skargi do PUODO (Prezes Urzędu Ochrony Danych Osobowych, <text:s/>ul. Stawki 2, 00-193 Warszawa),</text:p>
              </text:list-item>
            </text:list>
          </table:table-cell>
        </table:table-row>
        <table:table-row table:style-name="Tabela3.2">
          <table:table-cell table:style-name="Tabela3.A1" office:value-type="string">
            <text:p text:style-name="P72">Podstawa obowiązku podania danych osobowych</text:p>
          </table:table-cell>
          <table:table-cell table:style-name="Tabela3.A1" office:value-type="string">
            <text:list xml:id="list4027589656" text:style-name="WWNum5">
              <text:list-item>
                <text:p text:style-name="P98">W sytuacji, gdy przetwarzanie danych osobowych odbywa się na podstawie zgody osoby, której dane dotyczą, podanie danych osobowych ma charakter dobrowolny,</text:p>
              </text:list-item>
              <text:list-item>
                <text:p text:style-name="P96">W sytuacji, gdy przetwarzanie danych odbywa się w związku z postępowaniem <text:s/>o udzielenie zamówienia w trybie zapytania ofertowego nr 0<text:span text:style-name="T35">5</text:span>/BCUŚ/2020 z dnia<text:span text:style-name="T35">08 12</text:span> 2020 r.</text:p>
              </text:list-item>
            </text:list>
            <text:p text:style-name="P73">r., podanie danych jest dobrowolne, ale stanowi konieczny warunek uczestnictwa <text:s/>w postępowaniu,</text:p>
            <text:list xml:id="list144357590487824" text:continue-numbering="true" text:style-name="WWNum5">
              <text:list-item>
                <text:p text:style-name="P97">W sytuacji, gdy przetwarzanie danych odbywa się w związku z wykonaniem umowy lub podjęciem działań na żądanie osoby, której dane dotyczą, przed zawarciem umowy, podanie danych jest dobrowolne, ale stanowi konieczny warunek umowny dla nawiązania współpracy i ewentualnego zawarcia umowy,</text:p>
              </text:list-item>
            </text:list>
          </table:table-cell>
        </table:table-row>
        <table:table-row table:style-name="Tabela3.3">
          <table:table-cell table:style-name="Tabela3.A1" office:value-type="string">
            <text:p text:style-name="P51">Informacja o zautomatyzowanym</text:p>
            <text:p text:style-name="P74"><text:soft-page-break/>podejmowaniu decyzji i profilowaniu</text:p>
          </table:table-cell>
          <table:table-cell table:style-name="Tabela3.A1" office:value-type="string">
            <text:p text:style-name="P68">W ramach działalności administrator nie będzie podejmował zautomatyzowanych decyzji, <text:s/>w tym decyzji będących wynikiem profilowania</text:p>
          </table:table-cell>
        </table:table-row>
      </table:table>
      <text:p text:style-name="P66"><text:s/></text:p>
      <text:p text:style-name="P67">Zapoznałam/łem się z powyższą klauzulą informacyjną i wyrażam zgodę</text:p>
      <text:p text:style-name="P75"><text:s/></text:p>
      <text:p text:style-name="P76"><text:s/></text:p>
      <text:p text:style-name="P77">……………………………………………………………………………….</text:p>
      <text:p text:style-name="P78"><text:span text:style-name="Domyślna_20_czcionka_20_akapitu"><text:span text:style-name="T31">(pieczęć i podpis osoby uprawnionej do składania oświadczeń woli w imieniu Wykonawcy)</text:span></text:span></text:p>
      <text:p text:style-name="P7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9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margin-left="0.656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041cm"/>
        </style:list-level-properties>
        <style:text-properties style:font-name="Wingding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311cm"/>
        </style:list-level-properties>
        <style:text-properties style:font-name="Wingding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581cm"/>
        </style:list-level-properties>
        <style:text-properties style:font-name="Wingding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851cm"/>
        </style:list-level-properties>
        <style:text-properties style:font-name="Wingding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121cm"/>
        </style:list-level-properties>
        <style:text-properties style:font-name="Wingding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391cm"/>
        </style:list-level-properties>
        <style:text-properties style:font-name="Wingding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661cm"/>
        </style:list-level-properties>
        <style:text-properties style:font-name="Wingding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02cm"/>
        </style:list-level-properties>
        <style:text-properties style:font-name="Wingding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29cm"/>
        </style:list-level-properties>
        <style:text-properties style:font-name="Wingding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56cm"/>
        </style:list-level-properties>
        <style:text-properties style:font-name="Wingding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83cm"/>
        </style:list-level-properties>
        <style:text-properties style:font-name="Wingding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1cm"/>
        </style:list-level-properties>
        <style:text-properties style:font-name="Wingding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37cm"/>
        </style:list-level-properties>
        <style:text-properties style:font-name="Wingding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64cm"/>
        </style:list-level-properties>
        <style:text-properties style:font-name="Wingding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02cm"/>
        </style:list-level-properties>
        <style:text-properties style:font-name="Wingding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29cm"/>
        </style:list-level-properties>
        <style:text-properties style:font-name="Wingding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4.56cm"/>
        </style:list-level-properties>
        <style:text-properties style:font-name="Wingding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83cm"/>
        </style:list-level-properties>
        <style:text-properties style:font-name="Wingding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1cm"/>
        </style:list-level-properties>
        <style:text-properties style:font-name="Wingding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37cm"/>
        </style:list-level-properties>
        <style:text-properties style:font-name="Wingding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9.64cm"/>
        </style:list-level-properties>
        <style:text-properties style:font-name="Wingding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0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02cm"/>
        </style:list-level-properties>
        <style:text-properties style:font-name="Wingding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29cm"/>
        </style:list-level-properties>
        <style:text-properties style:font-name="Wingding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56cm"/>
        </style:list-level-properties>
        <style:text-properties style:font-name="Wingding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83cm"/>
        </style:list-level-properties>
        <style:text-properties style:font-name="Wingding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1cm"/>
        </style:list-level-properties>
        <style:text-properties style:font-name="Wingding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37cm"/>
        </style:list-level-properties>
        <style:text-properties style:font-name="Wingding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64cm"/>
        </style:list-level-properties>
        <style:text-properties style:font-name="Wingding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2.02cm"/>
        </style:list-level-properties>
        <style:text-properties style:font-name="Wingdings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29cm"/>
        </style:list-level-properties>
        <style:text-properties style:font-name="Wingding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4.56cm"/>
        </style:list-level-properties>
        <style:text-properties style:font-name="Wingding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5.83cm"/>
        </style:list-level-properties>
        <style:text-properties style:font-name="Wingding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7.1cm"/>
        </style:list-level-properties>
        <style:text-properties style:font-name="Wingdings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37cm"/>
        </style:list-level-properties>
        <style:text-properties style:font-name="Wingding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9.64cm"/>
        </style:list-level-properties>
        <style:text-properties style:font-name="Wingding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0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3" style:family="paragraph" style:parent-style-name="Heading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4" style:family="paragraph" style:parent-style-name="Heading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5" style:family="paragraph" style:parent-style-name="Heading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6" style:family="paragraph" style:parent-style-name="Heading">
      <style:paragraph-properties fo:text-align="center" style:justify-single-word="false"/>
      <style:text-properties fo:color="#000000" fo:font-weight="bold" style:font-weight-asian="bold"/>
    </style:style>
    <style:style style:name="MP7" style:family="paragraph" style:parent-style-name="Footer">
      <style:text-properties fo:color="#000000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style:font-weight-complex="bold"/>
    </style:style>
    <style:style style:name="MT4" style:family="text">
      <style:text-properties fo:color="#000000" fo:font-size="9pt" fo:font-weight="bold" style:font-size-asian="9pt" style:font-weight-asian="bold" style:font-size-complex="9pt"/>
    </style:style>
    <style:style style:name="MT5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6" text:anchor-type="as-char" svg:y="0cm" svg:width="16.002cm" style:rel-width="scale" svg:height="3.032cm" style:rel-height="scale" draw:z-index="24"><draw:image xlink:href="Pictures/1000000000000371000000A7FC67F53681EF71F5.jpg" xlink:type="simple" xlink:show="embed" xlink:actuate="onLoad" loext:mime-type="image/jpeg"/><svg:desc>C:\Users\PCPR\Desktop\ciąg znaków RPO czarno-biały.jpg</svg:desc></draw:frame></text:span></text:span></text:p>
        <text:p text:style-name="MP2"><text:span text:style-name="Domyślna_20_czcionka_20_akapitu"><text:span text:style-name="MT2">Projekt „Brzezińskie Centrum Usług Środowiskowych” <text:s/></text:span></text:span><text:span text:style-name="Domyślna_20_czcionka_20_akapitu"><text:span text:style-name="MT3">jest współfinansowany przez Unię Europejską <text:s text:c="24"/>ze Środków Europejskiego <text:s text:c="2"/>Funduszu Społecznego</text:span></text:span></text:p>
        <text:p text:style-name="Heading"/>
      </style:header>
      <style:footer>
        <text:p text:style-name="MP3"/>
        <text:p text:style-name="MP3"><draw:frame draw:style-name="Mfr2" draw:name="Obraz 0" text:anchor-type="paragraph" svg:x="-1.095cm" svg:y="0.416cm" svg:width="2.748cm" style:rel-width="scale" svg:height="2.619cm" style:rel-height="scale" draw:z-index="49"><draw:image xlink:href="Pictures/1000020000000206000001D817A944595EF224A8.png" xlink:type="simple" xlink:show="embed" xlink:actuate="onLoad" loext:mime-type="image/png"/><svg:desc>a5.bmp</svg:desc></draw:frame><text:span text:style-name="Domyślna_20_czcionka_20_akapitu"><text:span text:style-name="MT1"/></text:span></text:p>
        <text:p text:style-name="MP4"><text:tab/><text:tab/></text:p>
        <text:p text:style-name="MP5"/>
        <text:p text:style-name="MP3"><text:s text:c="3"/><text:tab/></text:p>
        <text:p text:style-name="MP6">Powiatowe Centrum Pomocy Rodzinie w Brzezinach</text:p>
        <text:p text:style-name="Heading"><text:span text:style-name="Domyślna_20_czcionka_20_akapitu"><text:span text:style-name="MT4"><text:tab/>95-060 Brzeziny, <text:s/>ul. Konstytucji 3 Maja 3/5, tel. </text:span></text:span><text:span text:style-name="Domyślna_20_czcionka_20_akapitu"><text:span text:style-name="MT5">(0-46) 874-21-61, e-mail: pcpr.brzeziny@poczta.fm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PCPR</meta:initial-creator>
    <meta:creation-date>2019-03-14T10:21:00Z</meta:creation-date>
    <dc:date>2020-12-07T14:43:55.840000000</dc:date>
    <meta:print-date>2019-03-14T10:19:00Z</meta:print-date>
    <meta:editing-cycles>31</meta:editing-cycles>
    <meta:editing-duration>PT2H28M12S</meta:editing-duration>
    <meta:document-statistic meta:table-count="3" meta:image-count="2" meta:object-count="0" meta:page-count="25" meta:paragraph-count="292" meta:word-count="3081" meta:character-count="26100" meta:non-whitespace-character-count="20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