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color="#000000" fo:font-size="12pt" style:font-size-asian="12pt" style:font-size-complex="14pt"/>
    </style:style>
    <style:style style:name="T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66" style:parent-style-name="Domyślnaczcionkaakapitu" style:family="text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76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77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78" style:parent-style-name="Domyślnaczcionkaakapitu" style:family="text">
      <style:text-properties style:font-name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fo:font-size="14pt" style:font-size-asian="14pt" style:font-size-complex="14pt"/>
    </style:style>
    <style:style style:name="T97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98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99" style:parent-style-name="Domyślnaczcionkaakapitu" style:family="text">
      <style:text-properties style:font-name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7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9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40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43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4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T14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8" style:parent-style-name="Domyślnaczcionkaakapitu" style:family="text">
      <style:text-properties style:font-name="sans-serif" fo:font-style="italic" style:font-style-asian="italic" style:font-style-complex="italic" fo:font-size="12.5pt" style:font-size-asian="12.5pt" style:font-size-complex="14pt"/>
    </style:style>
    <style:style style:name="P14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70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71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72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73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7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olumn176" style:family="table-column">
      <style:table-column-properties style:column-width="0.3125in" style:use-optimal-column-width="false"/>
    </style:style>
    <style:style style:name="TableColumn177" style:family="table-column">
      <style:table-column-properties style:column-width="1.9416in" style:use-optimal-column-width="false"/>
    </style:style>
    <style:style style:name="TableColumn178" style:family="table-column">
      <style:table-column-properties style:column-width="0.4986in" style:use-optimal-column-width="false"/>
    </style:style>
    <style:style style:name="TableColumn179" style:family="table-column">
      <style:table-column-properties style:column-width="0.9451in" style:use-optimal-column-width="false"/>
    </style:style>
    <style:style style:name="TableColumn180" style:family="table-column">
      <style:table-column-properties style:column-width="0.5951in" style:use-optimal-column-width="false"/>
    </style:style>
    <style:style style:name="TableColumn181" style:family="table-column">
      <style:table-column-properties style:column-width="1.109in" style:use-optimal-column-width="false"/>
    </style:style>
    <style:style style:name="TableColumn182" style:family="table-column">
      <style:table-column-properties style:column-width="0.7881in" style:use-optimal-column-width="false"/>
    </style:style>
    <style:style style:name="TableColumn183" style:family="table-column">
      <style:table-column-properties style:column-width="1.4881in" style:use-optimal-column-width="false"/>
    </style:style>
    <style:style style:name="Table175" style:family="table">
      <style:table-properties style:width="7.6784in" fo:margin-left="-0.6791in" table:align="left"/>
    </style:style>
    <style:style style:name="TableRow184" style:family="table-row">
      <style:table-row-properties style:min-row-height="0.706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margin-bottom="0.1375in" fo:line-height="100%"/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20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05" style:family="table-row">
      <style:table-row-properties style:min-row-height="0.90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margin-bottom="0.1375in" fo:line-height="100%"/>
      <style:text-properties style:font-name="Liberation Serif" fo:color="#000000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414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line-height="100%"/>
      <style:text-properties style:font-name="Liberation Serif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Nagłówek1" style:family="paragraph">
      <style:paragraph-properties fo:line-height="100%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45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6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6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62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463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464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465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66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67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68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69" style:parent-style-name="Standard" style:family="paragraph">
      <style:paragraph-properties fo:margin-bottom="0.1375in" fo:line-height="100%"/>
      <style:text-properties style:font-name="Times New Roman" fo:font-size="8pt" style:font-size-asian="8pt" style:font-size-complex="8pt"/>
    </style:style>
    <style:style style:name="P470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71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47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73" style:parent-style-name="Standard" style:family="paragraph">
      <style:paragraph-properties fo:text-align="center" fo:line-height="150%"/>
      <style:text-properties style:font-name="Times New Roman" fo:font-size="13pt" style:font-size-asian="13pt" style:font-size-complex="13pt"/>
    </style:style>
    <style:style style:name="P47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7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1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3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size="10pt" style:font-size-asian="10pt" style:font-size-complex="10pt"/>
    </style:style>
    <style:style style:name="P51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12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13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14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15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16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517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18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519" style:parent-style-name="Standard" style:family="paragraph">
      <style:paragraph-properties fo:text-align="center" fo:line-height="150%"/>
      <style:text-properties style:font-name="Times New Roman" fo:font-size="13pt" style:font-size-asian="13pt" style:font-size-complex="13pt"/>
    </style:style>
    <style:style style:name="P5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21" style:parent-style-name="Standard" style:family="paragraph">
      <style:paragraph-properties fo:text-align="center"/>
    </style:style>
    <style:style style:name="T52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25" style:parent-style-name="Domyślnaczcionkaakapitu" style:family="text">
      <style:text-properties style:font-name="Times New Roman" fo:font-size="13pt" style:font-size-asian="13pt" style:font-size-complex="13pt"/>
    </style:style>
    <style:style style:name="T52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2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2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29" style:parent-style-name="Standard" style:family="paragraph">
      <style:paragraph-properties fo:text-align="justify" fo:line-height="150%"/>
    </style:style>
    <style:style style:name="T530" style:parent-style-name="Domyślnaczcionkaakapitu" style:family="text">
      <style:text-properties style:font-name="Times New Roman" fo:font-size="13pt" style:font-size-asian="13pt" style:font-size-complex="13pt"/>
    </style:style>
    <style:style style:name="T53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32" style:parent-style-name="Domyślnaczcionkaakapitu" style:family="text">
      <style:text-properties style:font-name="Times New Roman" fo:font-size="13pt" style:font-size-asian="13pt" style:font-size-complex="13pt"/>
    </style:style>
    <style:style style:name="T53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34" style:parent-style-name="Domyślnaczcionkaakapitu" style:family="text">
      <style:text-properties style:font-name="Times New Roman" fo:font-size="13pt" style:font-size-asian="13pt" style:font-size-complex="13pt"/>
    </style:style>
    <style:style style:name="T53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3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37" style:parent-style-name="Domyślnaczcionkaakapitu" style:family="text">
      <style:text-properties style:font-name="Times New Roman" fo:font-size="13pt" style:font-size-asian="13pt" style:font-size-complex="13pt"/>
    </style:style>
    <style:style style:name="T53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39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54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4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Times New Roman" fo:font-size="13pt" style:font-size-asian="13pt" style:font-size-complex="13pt"/>
    </style:style>
    <style:style style:name="T54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Times New Roman" fo:font-size="13pt" style:font-size-asian="13pt" style:font-size-complex="13pt"/>
    </style:style>
    <style:style style:name="T547" style:parent-style-name="Domyślnaczcionkaakapitu" style:family="text">
      <style:text-properties style:font-name="Times New Roman" fo:font-size="10pt" style:font-size-asian="10pt" style:font-size-complex="10pt"/>
    </style:style>
    <style:style style:name="T548" style:parent-style-name="Domyślnaczcionkaakapitu" style:family="text">
      <style:text-properties style:font-name="Times New Roman" fo:font-size="13pt" style:font-size-asian="13pt" style:font-size-complex="13pt"/>
    </style:style>
    <style:style style:name="T549" style:parent-style-name="Domyślnaczcionkaakapitu" style:family="text">
      <style:text-properties style:font-name="Times New Roman" fo:font-size="13pt" style:font-size-asian="13pt" style:font-size-complex="13pt"/>
    </style:style>
    <style:style style:name="T550" style:parent-style-name="Domyślnaczcionkaakapitu" style:family="text">
      <style:text-properties style:font-name="Times New Roman" fo:font-size="13pt" style:font-size-asian="13pt" style:font-size-complex="13pt"/>
    </style:style>
    <style:style style:name="P551" style:parent-style-name="Standard" style:family="paragraph">
      <style:paragraph-properties fo:text-align="center" fo:line-height="150%"/>
    </style:style>
    <style:style style:name="T55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Times New Roman" fo:font-size="13pt" style:font-size-asian="13pt" style:font-size-complex="13pt"/>
    </style:style>
    <style:style style:name="T55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56" style:parent-style-name="Domyślnaczcionkaakapitu" style:family="text">
      <style:text-properties style:font-name="Times New Roman" fo:font-size="13pt" style:font-size-asian="13pt" style:font-size-complex="13pt"/>
    </style:style>
    <style:style style:name="T557" style:parent-style-name="Domyślnaczcionkaakapitu" style:family="text">
      <style:text-properties style:font-name="Times New Roman" fo:font-size="13pt" style:font-size-asian="13pt" style:font-size-complex="13pt"/>
    </style:style>
    <style:style style:name="T558" style:parent-style-name="Domyślnaczcionkaakapitu" style:family="text">
      <style:text-properties style:font-name="Times New Roman" fo:font-size="14pt" style:font-size-asian="14pt" style:font-size-complex="14pt"/>
    </style:style>
    <style:style style:name="T559" style:parent-style-name="Domyślnaczcionkaakapitu" style:family="text">
      <style:text-properties style:font-name="Times New Roman" fo:font-size="13pt" style:font-size-asian="13pt" style:font-size-complex="13pt"/>
    </style:style>
    <style:style style:name="T560" style:parent-style-name="Domyślnaczcionkaakapitu" style:family="text">
      <style:text-properties style:font-name="Times New Roman" fo:font-size="13pt" style:font-size-asian="13pt" style:font-size-complex="13pt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Times New Roman" fo:font-size="13pt" style:font-size-asian="13pt" style:font-size-complex="13pt"/>
    </style:style>
    <style:style style:name="T563" style:parent-style-name="Domyślnaczcionkaakapitu" style:family="text">
      <style:text-properties style:font-name="Times New Roman" fo:font-size="13pt" style:font-size-asian="13pt" style:font-size-complex="13pt"/>
    </style:style>
    <style:style style:name="P564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6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69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7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7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72" style:parent-style-name="Standard" style:family="paragraph">
      <style:paragraph-properties fo:text-align="center" fo:line-height="150%"/>
    </style:style>
    <style:style style:name="T57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7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75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7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77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78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79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0" style:parent-style-name="Standard" style:family="paragraph">
      <style:paragraph-properties fo:line-height="150%"/>
    </style:style>
    <style:style style:name="T58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82" style:parent-style-name="Domyślnaczcionkaakapitu" style:family="text">
      <style:text-properties style:font-name="Times New Roman" fo:font-size="13pt" style:font-size-asian="13pt" style:font-size-complex="13pt"/>
    </style:style>
    <style:style style:name="T583" style:parent-style-name="Domyślnaczcionkaakapitu" style:family="text">
      <style:text-properties style:font-name="Times New Roman" fo:font-size="13pt" style:font-size-asian="13pt" style:font-size-complex="13pt"/>
    </style:style>
    <style:style style:name="P584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5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6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7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88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89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90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91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92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93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94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95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96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597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98" style:parent-style-name="Standard" style:family="paragraph">
      <style:paragraph-properties fo:line-height="150%"/>
      <style:text-properties style:font-name="Times New Roman" fo:font-weight="bold" style:font-weight-asian="bold" fo:font-size="13pt" style:font-size-asian="13pt" style:font-size-complex="13pt"/>
    </style:style>
    <style:style style:name="P599" style:parent-style-name="Standard" style:family="paragraph">
      <style:paragraph-properties fo:line-height="150%"/>
      <style:text-properties style:font-name="Times New Roman" fo:font-weight="bold" style:font-weight-asian="bold" fo:font-size="13pt" style:font-size-asian="13pt" style:font-size-complex="13pt"/>
    </style:style>
    <style:style style:name="P600" style:parent-style-name="Standard" style:family="paragraph">
      <style:paragraph-properties fo:line-height="150%"/>
      <style:text-properties style:font-name="Times New Roman" fo:font-weight="bold" style:font-weight-asian="bold" fo:font-size="13pt" style:font-size-asian="13pt" style:font-size-complex="13pt"/>
    </style:style>
    <style:style style:name="P601" style:parent-style-name="Standard" style:family="paragraph">
      <style:paragraph-properties fo:line-height="150%"/>
      <style:text-properties style:font-name="Times New Roman"/>
    </style:style>
    <style:style style:name="P602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03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04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05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06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07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08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09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10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61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1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13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614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615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3pt"/>
    </style:style>
    <style:style style:name="P616" style:parent-style-name="Standard" style:family="paragraph">
      <style:paragraph-properties fo:text-align="justify" fo:line-height="150%"/>
    </style:style>
    <style:style style:name="T617" style:parent-style-name="Domyślnaczcionkaakapitu" style:family="text">
      <style:text-properties style:font-name="Times New Roman" fo:font-weight="bold" style:font-weight-asian="bold" fo:font-size="10pt" style:font-size-asian="10pt" style:font-size-complex="13pt"/>
    </style:style>
    <style:style style:name="T618" style:parent-style-name="Domyślnaczcionkaakapitu" style:family="text">
      <style:text-properties style:font-name="Times New Roman" fo:font-size="10pt" style:font-size-asian="10pt" style:font-size-complex="13pt"/>
    </style:style>
    <style:style style:name="T619" style:parent-style-name="Domyślnaczcionkaakapitu" style:family="text">
      <style:text-properties style:font-name="Times New Roman" fo:font-size="10pt" style:font-size-asian="10pt" style:font-size-complex="13pt"/>
    </style:style>
    <style:style style:name="P620" style:parent-style-name="Standard" style:family="paragraph">
      <style:paragraph-properties fo:text-align="center"/>
    </style:style>
    <style:style style:name="T621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622" style:parent-style-name="Domyślnaczcionkaakapitu" style:family="text">
      <style:text-properties style:font-name="Times New Roman" fo:font-weight="bold" style:font-weight-asian="bold" fo:font-size="7pt" style:font-size-asian="7pt" style:font-size-complex="7pt"/>
    </style:style>
    <style:style style:name="P623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4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5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26" style:parent-style-name="Standard" style:family="paragraph">
      <style:paragraph-properties fo:text-align="center" fo:line-height="150%"/>
      <style:text-properties style:font-name="Times New Roman" fo:font-weight="bold" style:font-weight-asian="bold" fo:font-size="7pt" style:font-size-asian="7pt" style:font-size-complex="13pt"/>
    </style:style>
    <style:style style:name="P627" style:parent-style-name="Standard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 fo:text-align="justify" fo:line-height="150%"/>
    </style:style>
    <style:style style:name="T6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Times New Roman" fo:font-size="10pt" style:font-size-asian="10pt" style:font-size-complex="10pt"/>
    </style:style>
    <style:style style:name="P631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32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33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34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35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P636" style:parent-style-name="Standard" style:family="paragraph">
      <style:paragraph-properties fo:line-height="150%"/>
      <style:text-properties style:font-name="Times New Roman" fo:font-size="10pt" style:font-size-asian="10pt"/>
    </style:style>
    <style:style style:name="T637" style:parent-style-name="Domyślnaczcionkaakapitu" style:family="text">
      <style:text-properties style:font-name="Times New Roman" fo:font-size="10pt" style:font-size-asian="10pt"/>
    </style:style>
    <style:style style:name="P638" style:parent-style-name="Standard" style:family="paragraph">
      <style:text-properties style:font-name="Times New Roman" fo:font-size="10pt" style:font-size-asian="10pt"/>
    </style:style>
    <style:style style:name="P639" style:parent-style-name="Standard" style:family="paragraph">
      <style:paragraph-properties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40" style:parent-style-name="Standard" style:family="paragraph">
      <style:text-properties style:font-name="Times New Roman" fo:font-weight="bold" style:font-weight-asian="bold" fo:font-size="7pt" style:font-size-asian="7pt"/>
    </style:style>
    <style:style style:name="P641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42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fo:font-size="7pt" style:font-size-asian="7pt"/>
    </style:style>
    <style:style style:name="T645" style:parent-style-name="Domyślnaczcionkaakapitu" style:family="text">
      <style:text-properties style:font-name="Times New Roman" fo:font-size="7pt" style:font-size-asian="7pt"/>
    </style:style>
    <style:style style:name="P646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47" style:parent-style-name="Standard" style:family="paragraph">
      <style:paragraph-properties fo:margin-bottom="0in" fo:line-height="100%"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48" style:parent-style-name="Standard" style:family="paragraph">
      <style:paragraph-properties fo:margin-left="4.5666in">
        <style:tab-stops/>
      </style:paragraph-properties>
      <style:text-properties style:font-name="Times New Roman" fo:font-weight="bold" style:font-weight-asian="bold" fo:font-size="7pt" style:font-size-asian="7pt"/>
    </style:style>
    <style:style style:name="P649" style:parent-style-name="Standard" style:family="paragraph">
      <style:paragraph-properties fo:text-align="justify"/>
    </style:style>
    <style:style style:name="T650" style:parent-style-name="Domyślnaczcionkaakapitu" style:family="text">
      <style:text-properties style:font-name="Times New Roman" fo:font-size="10pt" style:font-size-asian="10pt"/>
    </style:style>
    <style:style style:name="T651" style:parent-style-name="Domyślnaczcionkaakapitu" style:family="text">
      <style:text-properties style:font-name="Times New Roman" fo:font-size="10pt" style:font-size-asian="10pt"/>
    </style:style>
    <style:style style:name="T652" style:parent-style-name="Domyślnaczcionkaakapitu" style:family="text">
      <style:text-properties style:font-name="Times New Roman" fo:font-size="10pt" style:font-size-asian="10pt" style:font-size-complex="10pt"/>
    </style:style>
    <style:style style:name="P6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1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62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63" style:parent-style-name="Standard" style:family="paragraph">
      <style:paragraph-properties fo:text-align="end" fo:margin-bottom="0.1375in" fo:line-height="100%"/>
      <style:text-properties style:font-name="Times New Roman" fo:font-size="8pt" style:font-size-asian="8pt" style:font-size-complex="8pt"/>
    </style:style>
    <style:style style:name="P664" style:parent-style-name="Standard" style:family="paragraph">
      <style:paragraph-properties fo:margin-bottom="0.1375in" fo:line-height="100%"/>
      <style:text-properties style:font-name="Times New Roman" fo:font-size="10pt" style:font-size-asian="10pt" style:font-size-complex="10pt"/>
    </style:style>
    <style:style style:name="P66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66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Times New Roman" fo:font-size="10pt" style:font-size-asian="10pt"/>
    </style:style>
    <style:style style:name="T671" style:parent-style-name="Domyślnaczcionkaakapitu" style:family="text">
      <style:text-properties style:font-name="Times New Roman" fo:font-size="10pt" style:font-size-asian="10pt"/>
    </style:style>
    <style:style style:name="T672" style:parent-style-name="Domyślnaczcionkaakapitu" style:family="text">
      <style:text-properties style:font-name="Times New Roman" fo:font-size="10pt" style:font-size-asian="10pt"/>
    </style:style>
    <style:style style:name="P673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74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75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76" style:parent-style-name="Standard" style:family="paragraph">
      <style:paragraph-properties fo:text-align="justify" fo:line-height="150%"/>
      <style:text-properties style:font-name="Times New Roman" fo:font-size="10pt" style:font-size-asian="10pt"/>
    </style:style>
    <style:style style:name="P677" style:parent-style-name="Standard" style:family="paragraph">
      <style:paragraph-properties fo:text-align="justify" fo:line-height="150%"/>
    </style:style>
    <style:style style:name="T678" style:parent-style-name="Domyślnaczcionkaakapitu" style:family="text">
      <style:text-properties style:font-name="Times New Roman" fo:font-size="10pt" style:font-size-asian="10pt"/>
    </style:style>
    <style:style style:name="P679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80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81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82" style:parent-style-name="Standard" style:family="paragraph">
      <style:paragraph-properties fo:margin-bottom="0in" fo:line-height="100%"/>
      <style:text-properties style:font-name="Times New Roman" fo:font-size="7pt" style:font-size-asian="7pt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  <style:style style:name="P685" style:parent-style-name="Standard" style:family="paragraph">
      <style:paragraph-properties fo:text-align="end" fo:line-height="150%"/>
      <style:text-properties style:font-name="Times New Roman" fo:font-size="10pt" style:font-size-asian="10pt" style:font-size-complex="10pt"/>
    </style:style>
    <style:style style:name="P686" style:parent-style-name="Standard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687" style:parent-style-name="Standard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688" style:parent-style-name="Standard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689" style:parent-style-name="Standard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690" style:parent-style-name="Standard" style:family="paragraph">
      <style:paragraph-properties fo:text-align="center" fo:margin-bottom="0in"/>
    </style:style>
    <style:style style:name="P691" style:parent-style-name="Standard" style:family="paragraph">
      <style:paragraph-properties fo:text-align="center" fo:margin-bottom="0in"/>
    </style:style>
    <style:style style:name="P692" style:parent-style-name="Standard" style:family="paragraph">
      <style:paragraph-properties fo:text-align="center" fo:margin-bottom="0in"/>
    </style:style>
    <style:style style:name="P693" style:parent-style-name="Standard" style:family="paragraph">
      <style:paragraph-properties fo:text-align="center" fo:margin-bottom="0in"/>
    </style:style>
    <style:style style:name="P694" style:parent-style-name="Standard" style:family="paragraph">
      <style:paragraph-properties fo:margin-bottom="0.1229in"/>
    </style:style>
    <style:style style:name="T695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T696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T697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T698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T699" style:parent-style-name="Domyślnaczcionkaakapitu" style:family="text">
      <style:text-properties style:font-name="Trebuchet MS" style:font-name-asian="Trebuchet MS" style:font-name-complex="Trebuchet MS" fo:font-size="12pt" style:font-size-asian="12pt"/>
    </style:style>
    <style:style style:name="P700" style:parent-style-name="Standard" style:family="paragraph">
      <style:paragraph-properties fo:margin-bottom="0in" fo:margin-left="0.05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P701" style:parent-style-name="Standard" style:family="paragraph">
      <style:paragraph-properties fo:text-align="justify" fo:margin-bottom="0in" fo:line-height="105%" fo:margin-right="0.0458in"/>
      <style:text-properties style:font-name="Trebuchet MS" style:font-name-asian="Trebuchet MS" style:font-name-complex="Trebuchet MS" fo:font-size="10pt" style:font-size-asian="10pt"/>
    </style:style>
    <style:style style:name="P702" style:parent-style-name="Standard" style:family="paragraph">
      <style:paragraph-properties fo:margin-bottom="0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Column704" style:family="table-column">
      <style:table-column-properties style:column-width="1.509in" style:use-optimal-column-width="false"/>
    </style:style>
    <style:style style:name="TableColumn705" style:family="table-column">
      <style:table-column-properties style:column-width="4.7111in" style:use-optimal-column-width="false"/>
    </style:style>
    <style:style style:name="Table703" style:family="table">
      <style:table-properties style:width="6.2201in" fo:margin-left="0.0833in" table:align="left"/>
    </style:style>
    <style:style style:name="TableRow706" style:family="table-row">
      <style:table-row-properties style:min-row-height="0.3201in" style:use-optimal-row-height="false"/>
    </style:style>
    <style:style style:name="TableCell707" style:family="table-cell">
      <style:table-cell-properties fo:border="0.0069in solid #000000" style:writing-mode="lr-tb" fo:padding-top="0.0194in" fo:padding-left="0.0451in" fo:padding-bottom="0in" fo:padding-right="0in"/>
    </style:style>
    <style:style style:name="P708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09" style:family="table-cell">
      <style:table-cell-properties fo:border="0.0069in solid #000000" style:writing-mode="lr-tb" fo:padding-top="0.0194in" fo:padding-left="0.0451in" fo:padding-bottom="0in" fo:padding-right="0in"/>
    </style:style>
    <style:style style:name="P710" style:parent-style-name="Standard" style:family="paragraph">
      <style:paragraph-properties fo:text-align="justify"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711" style:family="table-row">
      <style:table-row-properties style:min-row-height="0.3201in" style:use-optimal-row-height="false"/>
    </style:style>
    <style:style style:name="TableCell712" style:family="table-cell">
      <style:table-cell-properties fo:border="0.0069in solid #000000" style:writing-mode="lr-tb" fo:padding-top="0.0194in" fo:padding-left="0.0451in" fo:padding-bottom="0in" fo:padding-right="0in"/>
    </style:style>
    <style:style style:name="P713" style:parent-style-name="Standard" style:family="paragraph">
      <style:paragraph-properties fo:text-align="center" fo:margin-bottom="0in" fo:line-height="100%" fo:margin-right="0.0006in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14" style:family="table-cell">
      <style:table-cell-properties fo:border="0.0069in solid #000000" style:writing-mode="lr-tb" fo:padding-top="0.0194in" fo:padding-left="0.0451in" fo:padding-bottom="0in" fo:padding-right="0in"/>
    </style:style>
    <style:style style:name="P715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16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717" style:family="table-row">
      <style:table-row-properties style:min-row-height="1.75in" style:use-optimal-row-height="false"/>
    </style:style>
    <style:style style:name="TableCell718" style:family="table-cell">
      <style:table-cell-properties fo:border="0.0069in solid #000000" style:writing-mode="lr-tb" fo:padding-top="0.0194in" fo:padding-left="0.0451in" fo:padding-bottom="0in" fo:padding-right="0in"/>
    </style:style>
    <style:style style:name="P719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20" style:family="table-cell">
      <style:table-cell-properties fo:border="0.0069in solid #000000" style:writing-mode="lr-tb" fo:padding-top="0.0194in" fo:padding-left="0.0451in" fo:padding-bottom="0in" fo:padding-right="0in"/>
    </style:style>
    <style:style style:name="P721" style:parent-style-name="Standard" style:family="paragraph">
      <style:paragraph-properties fo:margin-bottom="0.0208in" fo:line-height="97%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22" style:parent-style-name="Standard" style:family="paragraph">
      <style:paragraph-properties fo:margin-bottom="0.0104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23" style:parent-style-name="Standard" style:family="paragraph">
      <style:paragraph-properties fo:margin-bottom="0.0104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P724" style:parent-style-name="Standard" style:family="paragraph">
      <style:paragraph-properties fo:margin-bottom="0in" fo:margin-right="0.0375in" fo:text-indent="-0.25in"/>
      <style:text-properties style:font-name="Trebuchet MS" style:font-name-asian="Trebuchet MS" style:font-name-complex="Trebuchet MS" fo:font-size="9pt" style:font-size-asian="9pt"/>
    </style:style>
    <style:style style:name="TableRow725" style:family="table-row">
      <style:table-row-properties style:min-row-height="1.1666in" style:use-optimal-row-height="false"/>
    </style:style>
    <style:style style:name="TableCell726" style:family="table-cell">
      <style:table-cell-properties fo:border="0.0069in solid #000000" style:writing-mode="lr-tb" fo:padding-top="0.0194in" fo:padding-left="0.0451in" fo:padding-bottom="0in" fo:padding-right="0in"/>
    </style:style>
    <style:style style:name="P727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28" style:family="table-cell">
      <style:table-cell-properties fo:border="0.0069in solid #000000" style:writing-mode="lr-tb" fo:padding-top="0.0194in" fo:padding-left="0.0451in" fo:padding-bottom="0in" fo:padding-right="0in"/>
    </style:style>
    <style:style style:name="P729" style:parent-style-name="Standard" style:family="paragraph">
      <style:paragraph-properties fo:text-align="justify" fo:margin-bottom="0.0201in" fo:line-height="97%" fo:margin-right="0.0756in" fo:text-indent="-0.25in"/>
      <style:text-properties style:font-name="Trebuchet MS" style:font-name-asian="Trebuchet MS" style:font-name-complex="Trebuchet MS" fo:font-size="9pt" style:font-size-asian="9pt"/>
    </style:style>
    <style:style style:name="P730" style:parent-style-name="Standard" style:family="paragraph">
      <style:paragraph-properties fo:text-align="justify" fo:margin-bottom="0.0104in" fo:margin-right="0.0756in" fo:text-indent="-0.25in"/>
      <style:text-properties style:font-name="Trebuchet MS" style:font-name-asian="Trebuchet MS" style:font-name-complex="Trebuchet MS" fo:font-size="9pt" style:font-size-asian="9pt"/>
    </style:style>
    <style:style style:name="P731" style:parent-style-name="Standard" style:family="paragraph">
      <style:paragraph-properties fo:text-align="justify" fo:margin-bottom="0in" fo:margin-right="0.0756in" fo:text-indent="-0.25in"/>
    </style:style>
    <style:style style:name="T732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33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ableRow734" style:family="table-row">
      <style:table-row-properties style:min-row-height="0.3215in" style:use-optimal-row-height="false"/>
    </style:style>
    <style:style style:name="TableCell735" style:family="table-cell">
      <style:table-cell-properties fo:border="0.0069in solid #000000" style:writing-mode="lr-tb" fo:padding-top="0.0194in" fo:padding-left="0.0451in" fo:padding-bottom="0in" fo:padding-right="0in"/>
    </style:style>
    <style:style style:name="P736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37" style:family="table-cell">
      <style:table-cell-properties fo:border="0.0069in solid #000000" style:writing-mode="lr-tb" fo:padding-top="0.0194in" fo:padding-left="0.0451in" fo:padding-bottom="0in" fo:padding-right="0in"/>
    </style:style>
    <style:style style:name="P738" style:parent-style-name="Standard" style:family="paragraph">
      <style:paragraph-properties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TableRow739" style:family="table-row">
      <style:table-row-properties style:min-row-height="2.4854in" style:use-optimal-row-height="false"/>
    </style:style>
    <style:style style:name="TableCell740" style:family="table-cell">
      <style:table-cell-properties fo:border="0.0069in solid #000000" style:writing-mode="lr-tb" fo:padding-top="0.0194in" fo:padding-left="0.0451in" fo:padding-bottom="0in" fo:padding-right="0in"/>
    </style:style>
    <style:style style:name="P741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42" style:family="table-cell">
      <style:table-cell-properties fo:border="0.0069in solid #000000" style:writing-mode="lr-tb" fo:padding-top="0.0194in" fo:padding-left="0.0451in" fo:padding-bottom="0in" fo:padding-right="0in"/>
    </style:style>
    <style:style style:name="P743" style:parent-style-name="Standard" style:family="paragraph">
      <style:paragraph-properties fo:margin-bottom="0.0215in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44" style:parent-style-name="Standard" style:family="paragraph">
      <style:paragraph-properties fo:text-align="justify" fo:margin-bottom="0.0208in" fo:line-height="97%" fo:margin-right="0.0756in" fo:text-indent="-0.25in"/>
    </style:style>
    <style:style style:name="T745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46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47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48" style:parent-style-name="Domyślnaczcionkaakapitu" style:family="text">
      <style:text-properties style:font-name="Trebuchet MS" style:font-name-asian="Trebuchet MS" style:font-name-complex="Trebuchet MS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750" style:parent-style-name="Standard" style:family="paragraph">
      <style:paragraph-properties fo:text-align="justify" fo:margin-bottom="0in" fo:margin-right="0.0756in" fo:text-indent="-0.25in"/>
    </style:style>
    <style:style style:name="T751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52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53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54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55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T756" style:parent-style-name="Domyślnaczcionkaakapitu" style:family="text">
      <style:text-properties style:font-name="Wingdings" style:font-name-asian="Wingdings" style:font-name-complex="Wingdings" fo:font-size="9pt" style:font-size-asian="9pt"/>
    </style:style>
    <style:style style:name="T75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58" style:parent-style-name="Domyślnaczcionkaakapitu" style:family="text">
      <style:text-properties style:font-name="Trebuchet MS" style:font-name-asian="Trebuchet MS" style:font-name-complex="Trebuchet MS" fo:font-size="9pt" style:font-size-asian="9pt"/>
    </style:style>
    <style:style style:name="P759" style:parent-style-name="Standard" style:family="paragraph">
      <style:paragraph-properties fo:margin-bottom="0in"/>
    </style:style>
    <style:style style:name="TableColumn761" style:family="table-column">
      <style:table-column-properties style:column-width="1.509in" style:use-optimal-column-width="false"/>
    </style:style>
    <style:style style:name="TableColumn762" style:family="table-column">
      <style:table-column-properties style:column-width="4.7111in" style:use-optimal-column-width="false"/>
    </style:style>
    <style:style style:name="Table760" style:family="table">
      <style:table-properties style:width="6.2201in" fo:margin-left="0.0833in" table:align="left"/>
    </style:style>
    <style:style style:name="TableRow763" style:family="table-row">
      <style:table-row-properties style:min-row-height="1.6034in" style:use-optimal-row-height="false"/>
    </style:style>
    <style:style style:name="TableCell764" style:family="table-cell">
      <style:table-cell-properties fo:border="0.0069in solid #000000" style:writing-mode="lr-tb" fo:padding-top="0.0194in" fo:padding-left="0.0451in" fo:padding-bottom="0in" fo:padding-right="0in"/>
    </style:style>
    <style:style style:name="P765" style:parent-style-name="Standard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66" style:family="table-cell">
      <style:table-cell-properties fo:border="0.0069in solid #000000" style:writing-mode="lr-tb" fo:padding-top="0.0194in" fo:padding-left="0.0451in" fo:padding-bottom="0in" fo:padding-right="0in"/>
    </style:style>
    <style:style style:name="P767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68" style:parent-style-name="Standard" style:family="paragraph">
      <style:paragraph-properties fo:margin-bottom="0.0097in" fo:text-indent="-0.25in"/>
      <style:text-properties style:font-name="Trebuchet MS" style:font-name-asian="Trebuchet MS" style:font-name-complex="Trebuchet MS" fo:font-size="9pt" style:font-size-asian="9pt"/>
    </style:style>
    <style:style style:name="P769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70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71" style:parent-style-name="Standard" style:family="paragraph">
      <style:paragraph-properties fo:margin-bottom="0.0097in" fo:text-indent="-0.25in"/>
      <style:text-properties style:font-name="Trebuchet MS" style:font-name-asian="Trebuchet MS" style:font-name-complex="Trebuchet MS" fo:font-size="9pt" style:font-size-asian="9pt"/>
    </style:style>
    <style:style style:name="P772" style:parent-style-name="Standard" style:family="paragraph">
      <style:paragraph-properties fo:margin-bottom="0.0104in" fo:text-indent="-0.25in"/>
      <style:text-properties style:font-name="Trebuchet MS" style:font-name-asian="Trebuchet MS" style:font-name-complex="Trebuchet MS" fo:font-size="9pt" style:font-size-asian="9pt"/>
    </style:style>
    <style:style style:name="P773" style:parent-style-name="Standard" style:family="paragraph">
      <style:paragraph-properties fo:margin-bottom="0.0222in" fo:line-height="97%" fo:text-indent="-0.25in"/>
      <style:text-properties style:font-name="Trebuchet MS" style:font-name-asian="Trebuchet MS" style:font-name-complex="Trebuchet MS" fo:font-size="9pt" style:font-size-asian="9pt"/>
    </style:style>
    <style:style style:name="P774" style:parent-style-name="Standard" style:family="paragraph">
      <style:paragraph-properties fo:margin-bottom="0in" fo:text-indent="-0.25in"/>
      <style:text-properties style:font-name="Trebuchet MS" style:font-name-asian="Trebuchet MS" style:font-name-complex="Trebuchet MS" fo:font-size="9pt" style:font-size-asian="9pt"/>
    </style:style>
    <style:style style:name="TableRow775" style:family="table-row">
      <style:table-row-properties style:min-row-height="1.4583in" style:use-optimal-row-height="false"/>
    </style:style>
    <style:style style:name="TableCell776" style:family="table-cell">
      <style:table-cell-properties fo:border="0.0069in solid #000000" style:writing-mode="lr-tb" fo:padding-top="0.0194in" fo:padding-left="0.0451in" fo:padding-bottom="0in" fo:padding-right="0in"/>
    </style:style>
    <style:style style:name="P777" style:parent-style-name="Standard" style:family="paragraph">
      <style:paragraph-properties fo:text-align="center" fo:margin-bottom="0in" fo:line-height="100%" fo:margin-left="0.002in" fo:text-indent="-0.002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78" style:family="table-cell">
      <style:table-cell-properties fo:border="0.0069in solid #000000" style:writing-mode="lr-tb" fo:padding-top="0.0194in" fo:padding-left="0.0451in" fo:padding-bottom="0in" fo:padding-right="0in"/>
    </style:style>
    <style:style style:name="P779" style:parent-style-name="Standard" style:family="paragraph">
      <style:paragraph-properties fo:text-align="justify" fo:margin-bottom="0.0208in" fo:line-height="97%" fo:text-indent="-0.25in"/>
      <style:text-properties style:font-name="Trebuchet MS" style:font-name-asian="Trebuchet MS" style:font-name-complex="Trebuchet MS" fo:font-size="9pt" style:font-size-asian="9pt"/>
    </style:style>
    <style:style style:name="P780" style:parent-style-name="Standard" style:family="paragraph">
      <style:paragraph-properties fo:text-align="justify" fo:margin-bottom="0in" fo:line-height="97%" fo:text-indent="-0.25in"/>
      <style:text-properties style:font-name="Trebuchet MS" style:font-name-asian="Trebuchet MS" style:font-name-complex="Trebuchet MS" fo:font-size="9pt" style:font-size-asian="9pt"/>
    </style:style>
    <style:style style:name="P781" style:parent-style-name="Standard" style:family="paragraph">
      <style:paragraph-properties fo:text-align="justify" fo:margin-bottom="0.0208in" fo:line-height="97%" fo:margin-left="0.25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82" style:parent-style-name="Standard" style:family="paragraph">
      <style:paragraph-properties fo:text-align="justify" fo:margin-bottom="0in" fo:text-indent="-0.25in"/>
      <style:text-properties style:font-name="Trebuchet MS" style:font-name-asian="Trebuchet MS" style:font-name-complex="Trebuchet MS" fo:font-size="9pt" style:font-size-asian="9pt"/>
    </style:style>
    <style:style style:name="TableRow783" style:family="table-row">
      <style:table-row-properties style:min-row-height="0.6333in" style:use-optimal-row-height="false"/>
    </style:style>
    <style:style style:name="TableCell784" style:family="table-cell">
      <style:table-cell-properties fo:border="0.0069in solid #000000" style:writing-mode="lr-tb" fo:padding-top="0.0194in" fo:padding-left="0.0451in" fo:padding-bottom="0in" fo:padding-right="0in"/>
    </style:style>
    <style:style style:name="P785" style:parent-style-name="Standard" style:family="paragraph">
      <style:paragraph-properties fo:text-align="center" fo:margin-bottom="0in" fo:line-height="105%"/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P786" style:parent-style-name="Standard" style:family="paragraph">
      <style:paragraph-properties fo:text-align="center" fo:margin-bottom="0in" fo:margin-left="0.0277in" fo:margin-right="0.0381in">
        <style:tab-stops/>
      </style:paragraph-properties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ableCell787" style:family="table-cell">
      <style:table-cell-properties fo:border="0.0069in solid #000000" style:writing-mode="lr-tb" fo:padding-top="0.0194in" fo:padding-left="0.0451in" fo:padding-bottom="0in" fo:padding-right="0in"/>
    </style:style>
    <style:style style:name="P788" style:parent-style-name="Standard" style:family="paragraph">
      <style:paragraph-properties fo:text-align="justify" fo:margin-bottom="0in" fo:line-height="100%" fo:margin-left="0.0298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89" style:parent-style-name="Standard" style:family="paragraph">
      <style:paragraph-properties fo:margin-bottom="0.0006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90" style:parent-style-name="Standard" style:family="paragraph">
      <style:paragraph-properties fo:margin-bottom="0.0118in" fo:margin-left="0.1583in">
        <style:tab-stops/>
      </style:paragraph-properties>
      <style:text-properties style:font-name="Trebuchet MS" style:font-name-asian="Trebuchet MS" style:font-name-complex="Trebuchet MS" fo:font-size="9pt" style:font-size-asian="9pt"/>
    </style:style>
    <style:style style:name="P791" style:parent-style-name="Standard" style:family="paragraph">
      <style:paragraph-properties fo:text-align="center" fo:margin-bottom="0.0729in" fo:margin-left="3.6062in">
        <style:tab-stops/>
      </style:paragraph-properties>
      <style:text-properties style:font-name="Trebuchet MS" style:font-name-asian="Trebuchet MS" style:font-name-complex="Trebuchet MS"/>
    </style:style>
    <style:style style:name="P792" style:parent-style-name="Standard" style:family="paragraph">
      <style:paragraph-properties fo:text-align="center" fo:margin-bottom="0.1826in" fo:margin-left="3.6062in">
        <style:tab-stops/>
      </style:paragraph-properties>
      <style:text-properties style:font-name="Trebuchet MS" style:font-name-asian="Trebuchet MS" style:font-name-complex="Trebuchet MS"/>
    </style:style>
    <style:style style:name="P793" style:parent-style-name="Standard" style:family="paragraph">
      <style:paragraph-properties fo:text-align="end" fo:margin-bottom="0in" fo:margin-right="0.05in"/>
      <style:text-properties style:font-name="Trebuchet MS" style:font-name-asian="Trebuchet MS" style:font-name-complex="Trebuchet MS"/>
    </style:style>
    <style:style style:name="P794" style:parent-style-name="Standard" style:family="paragraph">
      <style:paragraph-properties fo:margin-bottom="0.009in" fo:line-height="90%" fo:margin-left="3.6006in">
        <style:tab-stops/>
      </style:paragraph-properties>
    </style:style>
    <style:style style:name="T795" style:parent-style-name="Domyślnaczcionkaakapitu" style:family="text">
      <style:text-properties style:font-name="Trebuchet MS" style:font-name-asian="Trebuchet MS" style:font-name-complex="Trebuchet MS" fo:font-style="italic" style:font-style-asian="italic" fo:font-size="9pt" style:font-size-asian="9pt"/>
    </style:style>
    <style:style style:name="P796" style:parent-style-name="Standard" style:family="paragraph">
      <style:paragraph-properties fo:text-align="end" fo:margin-bottom="3.3951in" fo:line-height="100%"/>
      <style:text-properties style:font-name="Trebuchet MS" style:font-name-asian="Trebuchet MS" style:font-name-complex="Trebuchet MS" fo:font-size="7pt" style:font-size-asian="7pt" style:font-size-complex="10pt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fo:font-size="7pt" style:font-size-asian="7pt" style:font-size-complex="10pt"/>
    </style:style>
  </office:automatic-styles>
  <office:body>
    <office:text text:use-soft-page-breaks="true">
      <text:p text:style-name="P1">ZAPYTANIE OFERTOWE NR 03/BCUŚ/2020</text:p>
      <text:p text:style-name="P18">NA SPRZĘT WSPOMAGAJĄCY I PIELĘGNACYJNY</text:p>
      <text:p text:style-name="P19">I. ZAMAWIAJĄCY</text:p>
      <text:p text:style-name="P20">Powiatowe Centrum Pomocy Rodzinie w Brzezinach, ul. Konstytucji 3-go Maja 3/5, <text:s/>95 – 060<text:s/>Brzeziny,</text:p>
      <text:p text:style-name="P21">NIP: <text:s text:c="24"/>833-13-40-225</text:p>
      <text:p text:style-name="P22">REGON: <text:s text:c="17"/>750735330</text:p>
      <text:p text:style-name="P23">TEL. <text:s text:c="24"/>46 874 21 61</text:p>
      <text:p text:style-name="P24"><text:span text:style-name="T25">e-mail <text:s text:c="23"/></text:span><text:a xlink:href="mailto:pcpr.brzeziny@poczta.fm" office:target-frame-name="_top" xlink:show="replace"><text:span text:style-name="T26">pcpr.brzeziny@poczta.fm</text:span></text:a></text:p>
      <text:p text:style-name="P27"/>
      <text:p text:style-name="P28">II. TRYB POSTĘPOWANIA</text:p>
      <text:p text:style-name="P29"><text:span text:style-name="T30">Za</text:span><text:span text:style-name="T31">mówienie realizowane jest ze środków Unii Europejskiej w ramach Osi Priorytetowej Oś Priorytetowa 09 – IX <text:s/>Włączenie społeczne, Działanie 02 – IX.2 Usługi na rzecz osób zagrożonych ubóstwem lub wykluczeniem społecznym, Poddziałanie 01 – IX 2.1 Usługi społe</text:span><text:span text:style-name="T32">czne i zdrowotne, Regionalnego Programu Operacyjnego Województwa Łódzkiego na lata 2014 – 2020. Projekt pod nazwą<text:s/></text:span><text:span text:style-name="T33">„Brzezińskie Centrum Usług Środowiskowych”</text:span><text:span text:style-name="T34">, <text:s/>nr projektu RPLD.0902.01 – 10 – A015/19.</text:span></text:p>
      <text:soft-page-break/>
      <text:p text:style-name="P35"><text:span text:style-name="T36"><text:s/></text:span><text:span text:style-name="T37">Zamówienie poniżej 50 tys. PLN netto udzielane jest zgo</text:span><text:span text:style-name="T38">dnie z zasadą konkurencyjności oraz nie podlega przepisom ustawy Prawo Zamówień Publicznych. Dokumentem regulującym są Wytyczne w zakresie kwalifikowalności wydatków w ramach Europejskiego Funduszu Rozwoju Regionalnego, Europejskiego Funduszu Społecznego o</text:span><text:span text:style-name="T39">raz Funduszu Spójności na lata 2014-2020. Opublikowane jest<text:s/></text:span><text:span text:style-name="T40">na stronie Powiatowego Centrum Pomocy Rodzinie w Brzezinach<text:s/></text:span><text:a xlink:href="http://www.pcpr-brzeziny.pl/" office:target-frame-name="_top" xlink:show="replace"><text:span text:style-name="T41">www.pcpr-brzeziny.pl</text:span></text:a><text:span text:style-name="T42">. oraz w Bazie Konkurencyjności Funduszy Europejskich.</text:span></text:p>
      <text:p text:style-name="P43"><text:span text:style-name="T44">CPV 33196200 –<text:s/></text:span><text:span text:style-name="T45">2 sprzęt dla niepełnosprawnych</text:span></text:p>
      <text:p text:style-name="P46">CPV 33193000 – 9 pojazdy inwalidzkie, wózki inwalidzkie i podobne urządzenia</text:p>
      <text:p text:style-name="P47">Data publikacji zapytania ofertowego 03 listopada 2020 r.</text:p>
      <text:p text:style-name="P48">III. OPIS PRZEDMIOTU ZAMÓWIENIA</text:p>
      <text:p text:style-name="P49"><text:span text:style-name="T50">1. Przedmiotem zamówienia jest zakup sprzętu wspomagają</text:span><text:span text:style-name="T51">cego <text:s text:c="49"/>i pielęgnacyjnego dla<text:s/></text:span><text:span text:style-name="T52">Brzezińskiego Centrum Usług Środowiskowych <text:s/></text:span></text:p>
      <text:p text:style-name="P53">2. Szczegółowy opis przedmiotu zamówienia stanowi załącznik nr 1.</text:p>
      <text:p text:style-name="P54">3. Zamawiający nie dopuszcza składania ofert częściowych.</text:p>
      <text:p text:style-name="P55">4.<text:s/>Dostarczony sprzęt musi być fabrycznie nowy.</text:p>
      <text:soft-page-break/>
      <text:p text:style-name="P56">5. Zaoferowany sprzęt musi być sprawny, kompletny i gotowy do użytkowania <text:s text:c="14"/>bez dodatkowych zakupów.</text:p>
      <text:p text:style-name="P57">6. Wykonawca ma obowiązek dostarczyć sprzęt do wspomagający <text:s text:c="31"/>i pielęgnacyjny do wskazanego miejsca wraz z wniesieniem, tj. 95-060 Brzeziny, ul. Moniuszki 24, wraz z obowiązującą dokumentacją, w tym np. kartą gwarancyjną.</text:p>
      <text:p text:style-name="P58">7. Zamawiający wymaga przedstawienia kart katalogowych do każdej pozycji <text:s text:c="18"/>z oferty.</text:p>
      <text:p text:style-name="P59">8.<text:s/>Wykonawca zapewni bezpłatny serwis gwarancyjny w okresie gwarancji. Wykonawca w przypadku awarii sprzętu będzie zobowiązany do odbioru sprzętu, naprawy i oddania go do siedziby w terminie 14 dni <text:s/>od poinformowania o awarii.</text:p>
      <text:p text:style-name="P60"><text:span text:style-name="T61">9. Okres gwarancji na dostarczo</text:span><text:span text:style-name="T62">ny sprzęt wspomagający i pielęgnacyjny powinien wynosić<text:s/></text:span><text:span text:style-name="T63">minimum 24 miesiące.</text:span></text:p>
      <text:p text:style-name="P64"><text:span text:style-name="T65">10. Warunki płatności: przelew, 14 dni od</text:span><text:span text:style-name="T66"><text:s/>daty wystawienia faktury. Podstawą <text:s text:c="5"/>do wystawienia faktury za wykonaną usługę będzie protokół odbioru.</text:span></text:p>
      <text:p text:style-name="P67">11. Ze względu na realizację podstawowego celu zasady konkurencyjności: transparentność (przejrzystość) oraz równego traktowania wykonawców, istnieje konieczność publikacji danych osobowych zawartych w ofercie (niezbędne dane: imię i nazwisko, adres zamieszkania i cena oferty) w Bazie<text:s/>Konkurencyjności – zgodnie z art. 6 ust. 1 pkt b RODO, jak również na stronie internetowej PCPR.</text:p>
      <text:soft-page-break/>
      <text:p text:style-name="P68">12. Niniejsze postępowanie prowadzone jest w formie zapytania ofertowego na podstawie zasad Regulaminu Udzielania Zamówień Publicznych, których wartość nie przekracza wyrażonej w złotych równowartości kwoty 30 000,00 euro, wprowadzonego Zarządzeniem nr 6/2014 Dyrektora Powiatowego Centrum Pomocy Rodzinie w Brzezinach z dnia 25 maja 2014 roku.</text:p>
      <text:p text:style-name="P69">13. W celu zapewnienia porównywalności wszystkich ofert, Zamawiający zastrzega sobie prawo do skontaktowania się z wybranymi Oferentami w celu uzupełnienia lub doprecyzowania ofert.</text:p>
      <text:p text:style-name="P70">14. W przypadku uchylania się Wykonawcy od podpisania umowy, Zamawiający zastrzega sobie możliwość wyboru najkorzystniejszej oferty spośród pozostałych ofert, bez przeprowadzenia ich ponownej oceny.</text:p>
      <text:p text:style-name="P71">15. Szczegółowe warunki zostaną doprecyzowane w zawartej umowie cywilnoprawnej, stanowiącej załącznik nr 3.</text:p>
      <text:p text:style-name="P72">IV. TERMIN WYKONANIA ZAMÓWIENIA</text:p>
      <text:p text:style-name="P73"><text:span text:style-name="T74">Termin dostarczenia przedmiotu zamówienia:<text:s/></text:span><text:span text:style-name="T75">do 1</text:span><text:span text:style-name="T76">0</text:span><text:span text:style-name="T77"><text:s/>dni</text:span><text:span text:style-name="T78"><text:s/>od dnia<text:s/></text:span><text:span text:style-name="T79">podpisania umowy.</text:span></text:p>
      <text:p text:style-name="P80"/>
      <text:p text:style-name="P81">V. OPIS SPOSOBU PRZYGOTOWANIA OFERT</text:p>
      <text:p text:style-name="P82">1. Składanie ofert może nastąpić w formie pisemnej jak i elektronicznej.</text:p>
      <text:soft-page-break/>
      <text:p text:style-name="P83">2. Postępowanie w całości prowadzone będzie w języku polskim.</text:p>
      <text:p text:style-name="P84"><text:span text:style-name="T85">3. Ofertę należy sporządzić</text:span><text:span text:style-name="T86"><text:s/></text:span><text:span text:style-name="T87">na formularzach zgodnych, co do treści</text:span><text:span text:style-name="T88"><text:s text:c="32"/>z formularzami stanowiącymi załączniki 1 i 2 do zapytania.</text:span></text:p>
      <text:p text:style-name="P89">4. Wykonawca poniesie wszelkie koszty związane z przygotowaniem <text:s text:c="29"/>i złożeniem oferty.</text:p>
      <text:p text:style-name="P90">5. Zaleca się by wszystkie strony oferty pisemnej były ponumerowane, opatrzone pieczęciami i podpisami osób upoważnionych oraz trwale ze sobą połączone (zszyte albo zbindowane).</text:p>
      <text:p text:style-name="P91">6. Wszelkie skreślenia i korekty w tekście oferty mają być parafowane przez <text:s text:c="25"/>te same, upoważnione osoby.</text:p>
      <text:p text:style-name="P92">7. Ponadto oferta powinna zawierać wypis z rejestru przedsiębiorców <text:s text:c="24"/>lub zaświadczenie CEIDG, wystawione nie wcześniej niż 6 miesięcy przed złożenia oferty.</text:p>
      <text:p text:style-name="P93">VI. SPOSÓB I FORMA ZŁOŻENIA OFERTY</text:p>
      <text:p text:style-name="P94"><text:span text:style-name="T95">Oferta może być złożona w formie<text:s/></text:span><text:span text:style-name="T96">elektronicznej, na adres mailowy<text:s/></text:span><text:a xlink:href="mailto:pcpr.brzeziny@poczta.fm" office:target-frame-name="_top" xlink:show="replace"><text:span text:style-name="T97">pcpr.brzeziny@poczta.fm</text:span></text:a><text:span text:style-name="T98"><text:s/></text:span><text:span text:style-name="T99">bądź w formie papierowej, w zamkniętym opakowaniu z adnotacją „Oferta na dostawę sprzętu wspomaga</text:span><text:span text:style-name="T100">jącego</text:span><text:span text:style-name="T101"><text:s/>i pielęgnacyjnego<text:s/></text:span><text:span text:style-name="T102"><text:s text:c="25"/></text:span><text:span text:style-name="T103">w r</text:span><text:span text:style-name="T104">amach Brzezińskiego Centrum Usług Środowiskowych”, w sekretariacie zamawiającego.</text:span></text:p>
      <text:soft-page-break/>
      <text:p text:style-name="P105">VII. MIEJSCE I TERMIN SKŁADANIA OFERT</text:p>
      <text:p text:style-name="P106">1. Oferta może być dostarczona do zamawiającego za pośrednictwem:</text:p>
      <text:p text:style-name="P107">a) poczty elektronicznej,</text:p>
      <text:p text:style-name="P108">b) poczty,</text:p>
      <text:p text:style-name="P109">c) kuriera,</text:p>
      <text:p text:style-name="P110"><text:span text:style-name="T111">d) osobiście na<text:s/></text:span><text:span text:style-name="T112">adres: Powiatowe Centrum Pomocy Rodzinie w Brzezinach, <text:s text:c="27"/>ul. Konstytucji 3 Maja 3/5, 95-060 Brzeziny,</text:span></text:p>
      <text:p text:style-name="P113">do dnia 24<text:s/>listopada 2020 r.</text:p>
      <text:p text:style-name="P114"><text:span text:style-name="T115">2. Oferty złożone po terminie nie będą rozpatrywane.</text:span></text:p>
      <text:p text:style-name="P116">3. Oferent może przed upływem terminu składania<text:s/>ofert zmienić lub wycofać swoją ofertę.</text:p>
      <text:p text:style-name="P117">4. W toku badania ofert zamawiający może zażądać od oferentów wyjaśnień dotyczących treści złożonych ofert.</text:p>
      <text:p text:style-name="P118"><text:span text:style-name="T119">5. Zapytanie ofertowe zamieszczono na stronie<text:s/></text:span><text:a xlink:href="http://www.pcpr-brzeziny.pl/" office:target-frame-name="_top" xlink:show="replace"><text:span text:style-name="T120">www.pcpr-brzezi</text:span><text:span text:style-name="T121">ny.pl</text:span></text:a></text:p>
      <text:p text:style-name="P122"/>
      <text:p text:style-name="P123">VIII. KRYTERIUM OCENY OFERT</text:p>
      <text:soft-page-break/>
      <text:p text:style-name="P124">Zamawiający dokona oceny ważnych ofert na podstawie następujących kryteriów:</text:p>
      <text:p text:style-name="P125">- cena 80%</text:p>
      <text:p text:style-name="P126">- okres gwarancji 20%.</text:p>
      <text:p text:style-name="P127">Zamawiający wybierze najkorzystniejszą ofertę, która uzyska najwyższą ilość punktów w oparciu o ustalone wyżej<text:s/>kryterium.</text:p>
      <text:p text:style-name="P128"><text:span text:style-name="T129">Sposób dokonania oceny<text:s/></text:span><text:span text:style-name="T130"><text:s/></text:span><text:span text:style-name="T131">oferty według kryterium „Cena brutto”</text:span></text:p>
      <text:p text:style-name="P132">cena oferty najtaniej/ cena oferty badanej *80 = liczba punktów</text:p>
      <text:p text:style-name="P133">Sposób dokonania oceny oferty według kryterium „Okres gwarancji”</text:p>
      <text:p text:style-name="P134"><text:span text:style-name="T135">a)gwarancja 24</text:span><text:span text:style-name="T136">–</text:span><text:span text:style-name="T137">miesięczna<text:s/></text:span><text:span text:style-name="T138">–</text:span><text:span text:style-name="T139">0 pkt (minimalnie<text:s/></text:span><text:span text:style-name="T140">wymagana)</text:span></text:p>
      <text:p text:style-name="P141"><text:span text:style-name="T142">b)gwarancja na okres od 25 do 36 miesięcy włącznie</text:span><text:span text:style-name="T143">–</text:span><text:span text:style-name="T144">15 pkt</text:span></text:p>
      <text:p text:style-name="P145"><text:span text:style-name="T146">c)gwarancja powyżej 36 <text:s/>miesięcy</text:span><text:span text:style-name="T147">–20<text:s/></text:span><text:span text:style-name="T148">pkt</text:span></text:p>
      <text:p text:style-name="P149">Sposób dokonania oceny kryteriów łącznie:</text:p>
      <text:p text:style-name="P150">Liczba punktów uzyskanych z kryterium „Cena brutto” + liczba punktów uzyskanych z kryterium „Okres gwarancji” = łączna suma punktów.</text:p>
      <text:p text:style-name="P151"/>
      <text:p text:style-name="P152"/>
      <text:soft-page-break/>
      <text:p text:style-name="P153"><text:span text:style-name="T154">IX. INFORMACJE DOTYCZĄCE WYBORU NAJKORZYSTNIEJSZEJ OFERTY</text:span></text:p>
      <text:p text:style-name="P155">O wyborze najkorzystniejszej oferty zawiadamiający powiadomi wszystkich uczestników postępowania. Zamawiający zastrzega sobie prawo do unieważnienia konkursu ofert bez podania przyczyny.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Załącznik nr 1</text:p>
      <text:p text:style-name="P172"><text:s text:c="6"/>Zapytanie ofertowe nr 03/BCUŚ/2020</text:p>
      <text:p text:style-name="P173"/>
      <text:p text:style-name="P174">Szczegółowy opis przedmiotu zamówienia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Nazwa sprzętu</text:p>
          </table:table-cell>
          <table:table-cell table:style-name="TableCell189">
            <text:p text:style-name="P190">Ilość sztuk</text:p>
          </table:table-cell>
          <table:table-cell table:style-name="TableCell191">
            <text:p text:style-name="P192">Cena jednostkowa netto</text:p>
          </table:table-cell>
          <table:table-cell table:style-name="TableCell193">
            <text:p text:style-name="P194">VAT</text:p>
          </table:table-cell>
          <table:table-cell table:style-name="TableCell195">
            <text:p text:style-name="P196">Cena jednostkowa brutto</text:p>
          </table:table-cell>
          <table:table-cell table:style-name="TableCell197">
            <text:p text:style-name="P198">Wartość</text:p>
          </table:table-cell>
          <table:table-cell table:style-name="TableCell199">
            <text:p text:style-name="P200">Okres gwarancji <text:s text:c="20"/>w<text:s/>miesiącach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Schodołaz gąsiennicowy – udźwig do 130 kg, czas pracy bez ładowania akumulatorów - <text:s text:c="2"/>nie mniej niż 20 pięter, prędkość - nie mniej niż 10 stopni na minutę, składane uchwyty mocujące wózek inwalidzki</text:p>
          </table:table-cell>
          <table:table-cell table:style-name="TableCell206">
            <text:p text:style-name="P207"/>
            <text:p text:style-name="P208"/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Orteza ręki – lewa, rozmiar L –<text:s/>XL, nie mniej niż dwa pasy mocujące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Orteza ręki – lewa, rozmiar S - M, nie mniej niż dwa pasy mocujące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Orteza ręki – prawa, rozmiar L – XL, nie mniej niż dwa pasy mocujące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Orteza ręki – prawa, rozmiar S - M, nie mniej niż dwa<text:s/>pasy mocujące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Orteza stawu kolanowego – nie mniej niż trzy zapięcia ,szyna dwuosiowa z blokadą przeprostów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Koło przeciwodleżynowe, średnica 30 – 35 cm, wypełnienie antyalergiczne,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Koło przeciwodleżynowe, średnica 10- 15 cm,<text:s/>wypełnienie antyalergiczne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Wałek przeciwodleżynowy, długość 40 – 50 cm, szerokość 12 – 15 cm, wypełnienie antyalergiczne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>Mata masująca <text:s text:c="28"/>z kamieniami nefrytowymi – nie mniej niż 4 głowice,<text:s/>system<text:s/>masażu<text:s/>rolkami, możliwość mocowania do foteli lub krzeseł, opcja podgrzewania, czas pracy nie mniej niż 15 minut, długość – 70 – 80 cm, szerokość nie mniej niż 45 cm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Mata masująca z funkcją oklepywania, nie mniej niż 4 głowice masujące , nie mniej niż<text:s/>4 głowice oklepujące, funkcja podgrzewania, opcja odpinania zagłówka, siedzisko z funkcja masażu wibracyjnego, czas pracy nie mniej niż 15 minut.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h text:style-name="P394" text:outline-level="1">Taboret higieniczny pod prysznic, regulowana wysokość do 550 mm, szerokość nie mniej niż 480 mm,<text:s/>antypoślizgowe nakładki na nóżkach, lekka konstrukcja, max. obciążenie 150 kg, otwory w siedzisku ułatwiające odpływ wody</text:h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13</text:p>
          </table:table-cell>
          <table:table-cell table:style-name="TableCell410">
            <text:h text:style-name="P411" text:outline-level="1">Rowerek rehabilitacyjny rotor do górnych i dolnych partii ciała, składany, lekka konstrukcja, waga użytkownika do 130 kg,<text:s/>antypoślizgowa struktura na pedałach, długość 30 – 35 cm, szerokość 40 – 45 cm, wysokość 15 -18 cm, regulacja oporu</text:h>
          </table:table-cell>
          <table:table-cell table:style-name="TableCell412">
            <text:p text:style-name="P413">6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h text:style-name="P429" text:outline-level="1">Ławka wgłębna do wanny,rowki odprowadzające wodę, stabilna konstrukcja, zakres szerokości od 45 cm do 60 cm, wysokość oparcia do<text:s/>20 cm, obciążenie do 130 kg</text:h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h text:style-name="P446" text:outline-level="1">Przenośny koncentrator tlenu, waga mie więcej niż 3 kg, przepływ do 4,5 l / min, stężenie ok. 28 %,czas pracy min. 60 min.</text:h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<text:s text:c="201"/>Załącznik nr 2</text:p>
      <text:p text:style-name="P470">Zapytanie ofertowe nr 03/BCUŚ/2020</text:p>
      <text:p text:style-name="P471"/>
      <text:p text:style-name="P472">FORMULARZ OFERTY</text:p>
      <text:p text:style-name="P473">Zakup<text:s/>sprzętu wspomagającego i pielęgnacyjnego dla Brzezińskiego Centrum Usług Środowiskowych</text:p>
      <text:p text:style-name="P474"/>
      <text:p text:style-name="P475">Dane wnioskodawcy:</text:p>
      <text:p text:style-name="P476"/>
      <text:p text:style-name="P477">Nazwa …………………………………………………………………………………………………</text:p>
      <text:p text:style-name="P478"/>
      <text:p text:style-name="P479">Siedziba…………………………………………………………………………………………</text:p>
      <text:p text:style-name="P480"/>
      <text:p text:style-name="P481">Numer telefonu …………………………………………………………………………………………...</text:p>
      <text:p text:style-name="P482"/>
      <text:p text:style-name="P483">Numer faksu ………………………………………………………………………………………………</text:p>
      <text:p text:style-name="P484"/>
      <text:soft-page-break/>
      <text:p text:style-name="P485">REGON ………………………………………………………………………………………………….. <text:s text:c="2"/></text:p>
      <text:p text:style-name="P486"/>
      <text:p text:style-name="P487">NIP …………………………………………………………………………………………………</text:p>
      <text:p text:style-name="P488"/>
      <text:p text:style-name="P489">KRS …………………………………………………………………………………………………</text:p>
      <text:p text:style-name="P490"/>
      <text:p text:style-name="P491">Oferujemy wykonanie zamówienia za cenę:</text:p>
      <text:p text:style-name="P492"/>
      <text:p text:style-name="P493">Cena całkowita netto<text:s/>……………………………………………………………………………………</text:p>
      <text:p text:style-name="P494"/>
      <text:p text:style-name="P495">Cena całkowita brutto …………………………………………………………………………………..</text:p>
      <text:p text:style-name="P496"/>
      <text:p text:style-name="P497">Słownie cena brutto ……………………………………………………………………………………..</text:p>
      <text:soft-page-break/>
      <text:p text:style-name="P498">1) Oświadczam/y, iż po zapoznaniu się z warunkami zawartymi w zaproszeniu do złożenia oferty (wraz z załącznikami) akceptuję je bez zastrzeżeń. Powyżej przedstawiam pełną ofertę cenową.</text:p>
      <text:p text:style-name="P499">2) Oświadczam/y, że zapoznaliśmy się z zapytaniem ofertowym i załącznikami i nie wnosimy</text:p>
      <text:p text:style-name="P500"><text:s text:c="4"/>zastrzeżeń , oraz zdobyliśmy konieczne informacje do przygotowania oferty.</text:p>
      <text:p text:style-name="P501">3) Oświadczam/y, że uważamy się związani niniejszą ofertą na czas 30 dni.</text:p>
      <text:p text:style-name="P502"/>
      <text:p text:style-name="P503"/>
      <text:p text:style-name="P504"/>
      <text:p text:style-name="P505"><text:s text:c="50"/></text:p>
      <text:p text:style-name="P506"/>
      <text:p text:style-name="P507"><text:s text:c="91"/>……………………………………</text:p>
      <text:p text:style-name="P508"><text:span text:style-name="T509"><text:s text:c="95"/></text:span><text:span text:style-name="T510"><text:s text:c="2"/>(podpis osoby upoważnionej)</text:span></text:p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Załącznik nr 3</text:p>
      <text:p text:style-name="P518">Zapytanie ofertowe nr 03/BCUŚ/2020</text:p>
      <text:p text:style-name="P519">Wzór</text:p>
      <text:p text:style-name="P520">Umowa współfinansowana przez Unię Europejską w ramach Europejskiego<text:s/>Funduszu Społecznego</text:p>
      <text:p text:style-name="P521"><text:span text:style-name="T522">Projekt „Brzezińskie Centrum Usług Środowiskowych"</text:span></text:p>
      <text:p text:style-name="P523"><text:span text:style-name="T524">UMOWA<text:s/></text:span><text:span text:style-name="T525">NR</text:span><text:span text:style-name="T526">..../2020</text:span></text:p>
      <text:p text:style-name="P527"/>
      <text:p text:style-name="P528">Zawarta w dniu………………... 2020r. w ...………………. pomiędzy:</text:p>
      <text:p text:style-name="P529"><text:span text:style-name="T530">Powiatem Brzezińskim,</text:span><text:span text:style-name="T531"><text:s/>NIP:<text:s/></text:span><text:span text:style-name="T532">.....................…….</text:span><text:span text:style-name="T533"><text:s/></text:span><text:span text:style-name="T534">z upoważnienia którego działa Magdalena Adamska</text:span><text:span text:style-name="T535"><text:s/>-dyrektor P</text:span><text:span text:style-name="T536">owiatowego Centrum Pomocy Rodzinie <text:s text:c="29"/></text:span><text:span text:style-name="T537">w Brzezinach z siedzibą w Brzezinach ul. Konstytucji 3-go Maja 3/5, 95-060 Brzeziny, zwanym dalej<text:s/></text:span><text:span text:style-name="T538">Zamawiającym</text:span></text:p>
      <text:p text:style-name="P539">a</text:p>
      <text:p text:style-name="P540">prowadzącą działalność gospodarczą pod firmą………………………………….</text:p>
      <text:p text:style-name="P541">NIP:…………………... , REGON:………………………………………….. z siedzibą <text:s text:c="23"/>w …………………………………………………..</text:p>
      <text:p text:style-name="P542"><text:span text:style-name="T543">zwanym dalej<text:s/></text:span><text:span text:style-name="T544">Wykonawcą</text:span></text:p>
      <text:soft-page-break/>
      <text:p text:style-name="P545"><text:span text:style-name="T546">na podstawie art. 4 pkt 8 (zwolnienie przedmiotowe) Ustawy z dnia 29 stycznia 2004r. Prawo</text:span><text:span text:style-name="T547"><text:s/></text:span><text:span text:style-name="T548">Zamówień Publicznych (t.j. Dz. U. z 2019 r. poz. 1843 z późn.<text:s/></text:span><text:span text:style-name="T549">zm.</text:span><text:span text:style-name="T550"><text:s text:c="2"/>o następującej treści:</text:span></text:p>
      <text:p text:style-name="P551"><text:span text:style-name="T552">§1</text:span></text:p>
      <text:p text:style-name="P553"><text:span text:style-name="T554">1. Przedmiotem umowy jest dostawa sprzętu wspomagającego i pielęgnacyjnego zgodnie z</text:span><text:span text:style-name="T555"><text:s/></text:span><text:span text:style-name="T556">założeniami współfinansowanego przez Europejski Fundusz Społeczny projektu „Brzezińskie Centrum Usług Środowiskowych"</text:span><text:span text:style-name="T557"><text:s/>w ramach<text:s/></text:span><text:span text:style-name="T558">RPLD. 0902.01 – 10 – A015/19,<text:s/></text:span><text:span text:style-name="T559"><text:s/>Regionalnego Programu Operacyjnego Województwa Łódzkiego na lata 2014-2020, w ramach Osi Priorytetowej 09-IX Włączenie Społeczne, 02-1X2 „Usługi na rzecz osób zagrożonych ubóstwem lub wykluczeniem społecznym", Poddz</text:span><text:span text:style-name="T560">iałania 01-IX.2.1 „Usługi społeczne i zdrowotne", Powiatowe Centrum Pomocy Rodzinie w Brzezinach, <text:s/>ul. Konstytucji 3-go Maja 3/5, 95-060 Brzeziny.</text:span></text:p>
      <text:p text:style-name="P561"><text:span text:style-name="T562">2. Wykonawca zobowiązuje się do wykonania czynności będących przedmiotem umowy z <text:s/>należytą starannością, czuw</text:span><text:span text:style-name="T563">ania nad prawidłową realizacją zawartej umowy.</text:span></text:p>
      <text:p text:style-name="P564">§2</text:p>
      <text:p text:style-name="P565">Wykonawca ma obowiązek dostarczyć sprzęt wspomagający i pielęgnacyjny wraz <text:s text:c="17"/>z jego wniesieniem do siedziby Brzezińskiego Centrum Usług Środowiskowych <text:s text:c="22"/>ul. Moniuszki 24,95-060 Brzeziny<text:s/>w ilości i o parametrach jak poniżej:</text:p>
      <text:p text:style-name="P566">.</text:p>
      <text:p text:style-name="P567">.</text:p>
      <text:soft-page-break/>
      <text:p text:style-name="P568">.</text:p>
      <text:p text:style-name="P569">§3</text:p>
      <text:p text:style-name="P570">Wykonawca zobowiązuje się dostarczyć sprzęt wspomagający i pielęgnacyjny pod wskazany <text:s/>w umowie adres w terminie tygodnia od dnia podpisania niniejszej umowy. Zamawiany sprzęt wspomagający i<text:s/>pielęgnacyjny będzie fabrycznie nowy, <text:s text:c="25"/>nie używany, z gwarancją producenta. Dostawa przedmiotu zamówienia zostanie potwierdzona protokołem odbioru. Serwis gwarancyjny będzie bezpłatny w okresie gwarancji. W przypadku stwierdzenia przez Zamawiającego awarii sprzętu, Zamawiający poinformuje mailowo Wykonawcę o tym fakcie.</text:p>
      <text:p text:style-name="P571">Wykonawca ma obowiązek w terminie 2 dni roboczych, zabrać uszkodzony sprzęt. Dostarczenie do wskazanego miejsca naprawionego sprzętu powinno nastąpić <text:s text:c="16"/><text:s/>w terminie do 14<text:s/>dni od daty odbioru sprzętu przez Zamawiającego. W szczególnie uzasadnionych przypadkach Zamawiający może wyrazić zgodę na przedłużenie wskazanego wyżej terminu.</text:p>
      <text:p text:style-name="P572"><text:span text:style-name="T573">§4</text:span></text:p>
      <text:p text:style-name="P574">Szczegółowe wymagania dotyczące warunków i sposobu realizacji przedmiotu<text:s/>zamówienia określa oferta Wykonawcy stanowiąca załącznik do niniejszej umowy.</text:p>
      <text:p text:style-name="P575">§5</text:p>
      <text:p text:style-name="P576">Umowa jest współfinansowana ze środków Unii Europejskiej w ramach Europejskiego Funduszu Społecznego.</text:p>
      <text:soft-page-break/>
      <text:p text:style-name="P577">§6</text:p>
      <text:p text:style-name="P578">1. Zamawiający pokryje koszty dostawy w łącznej kwocie: zł……………….. brutto {słownie ……………………..zł: 0/100).</text:p>
      <text:p text:style-name="P579">2. Rozliczenie zadania nastąpi po prawidłowo wykonanej dostawie, podpisaniu protokołu odbioru i otrzymaniu faktury (rachunku) w terminie 14 dni od daty jej otrzymania przelewem na rachunek wskazany przez Wykonawcę.</text:p>
      <text:p text:style-name="P580"><text:span text:style-name="T581">3.<text:s/></text:span><text:span text:style-name="T582">Wyn</text:span><text:span text:style-name="T583">agrodzenie obejmuje wszelkie koszty związane z wykonaniem zadania <text:s text:c="18"/>i nie podlega podwyższeniu.</text:span></text:p>
      <text:p text:style-name="P584">§7</text:p>
      <text:p text:style-name="P585">Zamawiający wskazuje do współpracy ...…..……………... tel. ……………………….</text:p>
      <text:p text:style-name="P586">Wykonawca wskazuje do współpracy: ...…..……………... tel. ……………………….</text:p>
      <text:p text:style-name="P587">§8</text:p>
      <text:p text:style-name="P588">1. W przypadku nie terminowego dostarczenia przedmiotu zamówienia, za każdy dzień zwłoki Wykonawca zapłaci Zamawiającemu karę umowną w wysokości 0,2 % ustalonej należności. Za każde inne naruszenie umowy Wykonawca zapłaci karę umowną w wysokości 1%.</text:p>
      <text:p text:style-name="P589">2. W<text:s/>przypadku niewykonania umowy Wykonawcy nie przysługuje należność określona w § 6 niniejszej umowy, a w przypadku nienależytego wykonania umowy - tylko za część umowy należycie wykonaną.</text:p>
      <text:p text:style-name="P590">§9</text:p>
      <text:soft-page-break/>
      <text:p text:style-name="P591">Zmiany umowy wymagają formy pisemnej w postaci aneksu.</text:p>
      <text:p text:style-name="P592">§10</text:p>
      <text:p text:style-name="P593">W sprawach nie uregulowanych niniejszą umową mają zastosowanie przepisy Kodeksu Cywilnego.</text:p>
      <text:p text:style-name="P594">§11</text:p>
      <text:p text:style-name="P595">Umowę sporządzono w dwóch jednobrzmiących egzemplarzach, po jednym dla każdej <text:s text:c="24"/>ze stron.</text:p>
      <text:p text:style-name="P596">§12</text:p>
      <text:p text:style-name="P597">Sądem właściwym do rozstrzygania sporów wynikających<text:s/>z niniejszej umowy będzie sąd właściwy dla Zamawiającego.</text:p>
      <text:p text:style-name="P598">Zamawiający: <text:s text:c="91"/>Wykonawca:</text:p>
      <text:p text:style-name="P599"/>
      <text:p text:style-name="P600">Załączniki do umowy:</text:p>
      <text:p text:style-name="P601">1. oferta Wykonawcy</text:p>
      <text:p text:style-name="P602"/>
      <text:p text:style-name="P603"/>
      <text:p text:style-name="P604"/>
      <text:p text:style-name="P605"/>
      <text:p text:style-name="P606"/>
      <text:p text:style-name="P607"/>
      <text:soft-page-break/>
      <text:p text:style-name="P608">Załącznik nr 4</text:p>
      <text:p text:style-name="P609">Zapytanie ofertowe nr<text:s/>03/BCUŚ/2020</text:p>
      <text:p text:style-name="P610">…………………….</text:p>
      <text:p text:style-name="P611"><text:s text:c="3"/>(pieczęć wykonawcy)</text:p>
      <text:p text:style-name="P612"/>
      <text:p text:style-name="P613">OŚWIADCZENIE O SPEŁNIANIU WARUNKÓW OKREŚLONYCH</text:p>
      <text:p text:style-name="P614">W ART. 22 UST. 1 USTAWY PRAWO ZAMÓWIEŃ PUBLICZNYCH</text:p>
      <text:p text:style-name="P615"/>
      <text:p text:style-name="P616"><text:span text:style-name="T617">O</text:span><text:span text:style-name="T618">świadczam(y), że Wykonawca, którego reprezentuję/my :…………………………………………………………………..….……….….…….….…….….….…….……….………</text:span><text:span text:style-name="T619">….…….….…….…….……….…….……….……….…….………..</text:span></text:p>
      <text:p text:style-name="P620"><text:span text:style-name="T621"><text:s/></text:span><text:span text:style-name="T622"><text:s text:c="2"/>(nazwa i adres Wykonawcy)</text:span></text:p>
      <text:p text:style-name="P623"/>
      <text:p text:style-name="P624">pełnia warunki udziału w postępowaniu na organizację:</text:p>
      <text:p text:style-name="P62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26">(nazwa przedmiotu zamówienia)</text:p>
      <text:p text:style-name="P627"/>
      <text:p text:style-name="P628"><text:span text:style-name="T629">Jednocze</text:span><text:span text:style-name="T630">śnie oświadczam(y), że Wykonawca, którego reprezentuję(my):</text:span></text:p>
      <text:p text:style-name="P631">1) posiada uprawnienia do wykonywania określonej działalności lub czynności, jeżeli przepisy prawa nakładają obowiązek <text:s/>ich posiadania,</text:p>
      <text:soft-page-break/>
      <text:p text:style-name="P632">2) posiada wiedzę i doświadczenie,</text:p>
      <text:p text:style-name="P633">3) dysponuje odpowiednim potencjałem technicznym oraz osobami zdolnymi do wykonania zamówienia,</text:p>
      <text:p text:style-name="P634">4) znajduje się w sytuacji ekonomicznej i finansowej zapewniającej wykonanie zamówienia.</text:p>
      <text:p text:style-name="P635"/>
      <text:p text:style-name="P636"/>
      <text:p text:style-name="Standard"><text:span text:style-name="T637">………………………., dnia…………………….</text:span></text:p>
      <text:p text:style-name="P638"/>
      <text:p text:style-name="P639"/>
      <text:p text:style-name="P640"><text:s text:c="173"/>…………………………………………………..</text:p>
      <text:p text:style-name="P641"><text:s text:c="61"/><text:s text:c="113"/>(pieczęć imienna i podpis osoby lub osób</text:p>
      <text:p text:style-name="P642"><text:s text:c="102"/><text:s text:c="69"/>uprawnionych do reprezentowania wykonawcy</text:p>
      <text:p text:style-name="P643"><text:span text:style-name="T644"><text:s text:c="145"/></text:span><text:span text:style-name="T645"><text:s text:c="27"/>wymienionych w dokumentach rejestrowych</text:span></text:p>
      <text:p text:style-name="P646"><text:s text:c="177"/>lub we właściwym upoważnieniu)</text:p>
      <text:p text:style-name="P647"/>
      <text:p text:style-name="P648"/>
      <text:p text:style-name="P649"><text:span text:style-name="T650">Na podstawie art. 2 pkt. 11 ustawy z dnia 29 stycznia 2004r. Prawo zamówień publicznych (t j . Dz. U. z 2019 r., poz. 1843 z późn. zm.) za Wykonawcę należy rozumieć osobę fizyczną, osobę prawną albo jednostkę organizacyjną nieposiadają</text:span><text:span text:style-name="T651">cą osobowości prawnej, która ubiega się o udzielenie<text:s/></text:span><text:span text:style-name="T652">zamówienia publicznego, złożyła ofertę lub zawarła umowę w sprawie zamówienia publicznego.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soft-page-break/>
      <text:p text:style-name="P662">Załącznik nr 5</text:p>
      <text:p text:style-name="P663">Zapytanie ofertowe nr03/BCUŚ/2020</text:p>
      <text:p text:style-name="P664">……………………………….</text:p>
      <text:p text:style-name="P665"><text:s text:c="3"/>(pieczęć Wykonawcy)</text:p>
      <text:p text:style-name="P666">OŚWIADCZENIE O<text:s/>BRAKU POWIĄZAŃ KAPITAŁOWYCH ŁUB OSOBOWYCH</text:p>
      <text:p text:style-name="P667">dot. zapytania ofertowego z dnia ………………………</text:p>
      <text:p text:style-name="P668">Ja/my niżej podpisany(a)/-ni:</text:p>
      <text:p text:style-name="P669"><text:span text:style-name="T670">oświadczam/-y, że Wykonawca nic jest powiązany osobowo lub kapitałowo z Zamawiającym. Przez powiązania osobowe lub kapitałowe rozumie się wza</text:span><text:span text:style-name="T671">jemne powiązania pomiędzy Zamawiającym lub osobami upoważnionymi do zaciągania zobowiązań w imieniu Zamawiającego lub osobami wykonującymi w imieniu Zamawiającego czynności związane z przygotowaniem i przeprowadzeniem procedury wyboru Wykonawcy <text:s text:c="11"/></text:span><text:span text:style-name="T672"><text:s text:c="21"/>a Wykonawcą, polegające w szczególności na:</text:span></text:p>
      <text:p text:style-name="P673">a) uczestniczeniu w spółce jako wspólnik spółki cywilnej lub spółki osobowej;</text:p>
      <text:p text:style-name="P674">b) posiadaniu co najmniej 10% udziałów lub akcji;</text:p>
      <text:p text:style-name="P675">c) pełnieniu funkcji członka organu nadzorczego lub zarządzającego, prokurenta, pełnomocnika;</text:p>
      <text:p text:style-name="P676">d) pozostawaniu w związku małżeńskim, w stosunku pokrewieństwa lub powinowactwa w linii prostej (rodzice, dzieci, wnuki, teściowie, zięć, synowa), w stosunku pokrewieństwa lub powinowactwa w linii bocznej do drugiego stopnia<text:s/><text:s/>(rodzeństwo, krewni małżonka/i) lub pozostawania w stosunku przysposobienia, opieki lub kurateli.</text:p>
      <text:p text:style-name="P677"><text:span text:style-name="T678"><text:s text:c="2"/>……………………………………….. <text:s text:c="57"/>……………………………………….</text:span></text:p>
      <text:p text:style-name="P679"><text:s text:c="14"/>(miejscowość i data) <text:s text:c="28"/><text:s text:c="101"/>(pieczęć imienna i podpis osoby lub osób</text:p>
      <text:p text:style-name="P680"><text:s text:c="114"/><text:s text:c="63"/>uprawnionych do reprezentowania wykonawcy</text:p>
      <text:p text:style-name="P681"><text:s text:c="151"/><text:s text:c="26"/>wymienionych w dokumentach rejestrowych</text:p>
      <text:p text:style-name="P682"><text:s text:c="177"/>lub we właściwym upoważnieniu)</text:p>
      <text:p text:style-name="P683"/>
      <text:p text:style-name="P684"/>
      <text:p text:style-name="P685"/>
      <text:p text:style-name="P686"/>
      <text:p text:style-name="P687"/>
      <text:soft-page-break/>
      <text:p text:style-name="P688">Załącznik nr 6</text:p>
      <text:p text:style-name="P689">Zapytanie ofertowe nr 03/BCUŚ/2020</text:p>
      <text:p text:style-name="P690"/>
      <text:p text:style-name="P691"/>
      <text:p text:style-name="P692"/>
      <text:p text:style-name="P693">KLAUZULA INFORMACYJNA</text:p>
      <text:p text:style-name="P694"><text:span text:style-name="T695">w odpowiedzi na Zapytanie ofertowe nr<text:s/></text:span><text:span text:style-name="T696">3</text:span><text:span text:style-name="T697">/BCUŚ/2020 z dnia<text:s/></text:span><text:span text:style-name="T698">16 11<text:s/></text:span><text:span text:style-name="T699">2020 r.</text:span></text:p>
      <text:p text:style-name="P700"/>
      <text:p text:style-name="P701">Zgodnie z art. 13 ust. 1−2 rozporządzenia Parlamentu Europejskiego i Rady (UE) 2016/679<text:s/><text:s text:c="25"/>z 27.04.2016 r. w sprawie ochrony osób fizycznych w związku z przetwarzaniem danych osobowych i w sprawie swobodnego przepływu takich danych oraz uchylenia dyrektywy 95/46/WE (ogólne rozporządzenie o ochronie danych) (Dz. Urz. UE L<text:s/>119, s. 1) – dalej RODO − informujemy, że: <text:s/></text:p>
      <text:p text:style-name="P702"><text:s/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Dane Administratora Danych Osobowych</text:p>
          </table:table-cell>
          <table:table-cell table:style-name="TableCell709">
            <text:p text:style-name="P710">Powiatowe Centrum Pomocy Rodzinie w Brzezinach reprezentowane przez Dyrektora, <text:s/>ul. Konstytucji 3 Maja 5, 95-060 Brzeziny</text:p>
          </table:table-cell>
        </table:table-row>
        <table:table-row table:style-name="TableRow711">
          <table:table-cell table:style-name="TableCell712">
            <text:p text:style-name="P713">Dane Inspektora Ochrony Danych</text:p>
          </table:table-cell>
          <table:table-cell table:style-name="TableCell714">
            <text:p text:style-name="P715">Maciej Sobieraj,<text:s/>kontakt za pośrednictwem poczty elektronicznej adres e-mail:</text:p>
            <text:p text:style-name="P716">iodo@spotcase.pl z dopiskiem „PCPR Brzeziny” lub pisemnie na adres administratora</text:p>
          </table:table-cell>
        </table:table-row>
        <table:table-row table:style-name="TableRow717">
          <table:table-cell table:style-name="TableCell718">
            <text:p text:style-name="P719">Cel i podstawa prawna przetwarzania</text:p>
          </table:table-cell>
          <table:table-cell table:style-name="TableCell720">
            <text:list text:style-name="WWNum1">
              <text:list-item>
                <text:p text:style-name="P721">przeprowadzenie postępowania o udzielenie zamówienia w trybie zapytania ofertowego nr<text:s/>03/BCUŚ/2020<text:s/>z dnia<text:s/>16 11<text:s/>2020 r., prowadzonym zgodnie z zasadą konkurencyjności, <text:s/>o której mowa w wytycznych Ministra Rozwoju w zakresie kwalifikowania wydatków <text:s/>w ramach Europejskiego Funduszu Rozwoju Regionalnego, Europejskiego Funduszu Społecznego<text:s/>oraz Funduszu Spójności na lata 2014-2020,a w przypadku wyboru Państwa oferty jako najkorzystniejszej również w celu zawarcia i wykonania umowy oraz prowadzenia dokumentacji z nią związanej tj. na podstawie art. 6 ust. 1 lit b, c RODO,</text:p>
              </text:list-item>
              <text:list-item>
                <text:p text:style-name="P722">dochodzenia roszczeń<text:s/>i praw tj. na podstawie art. 6 ust. 1 lit f RODO,</text:p>
              </text:list-item>
              <text:list-item>
                <text:p text:style-name="P723">realizacji obowiązków podatkowych tj. na podstawie art. 6 ust. 1 lit c, RODO</text:p>
              </text:list-item>
              <text:list-item>
                <text:p text:style-name="P724">w przypadku przetwarzania danych dla celów nie wynikających z zawartej umowy przetwarzanie danych będzie możliwe w oparciu o udzieloną dobrowolnie zgodę wskazująca każdy odrębny cel przetwarzania tj. <text:s/>na podstawie art. 6 ust. 1 lit a RODO,</text:p>
              </text:list-item>
            </text:list>
          </table:table-cell>
        </table:table-row>
        <table:table-row table:style-name="TableRow725">
          <table:table-cell table:style-name="TableCell726">
            <text:p text:style-name="P727">Odbiorcy danych osobowych</text:p>
          </table:table-cell>
          <table:table-cell table:style-name="TableCell728">
            <text:list text:style-name="WWNum2">
              <text:list-item>
                <text:p text:style-name="P729">organy władzy publicznej oraz podmioty wykonujące zadania publiczne lub działające na zlecenie organów władzy publicznej, w zakresie i w celach, które wynikają <text:s/>z przepisów powszechnie obowiązującego prawa,</text:p>
              </text:list-item>
              <text:list-item>
                <text:p text:style-name="P730">banki (realizacja płatności),</text:p>
              </text:list-item>
              <text:list-item>
                <text:p text:style-name="P731"><text:span text:style-name="T732">podmioty, które przetwarzają dane osobowe w imieniu Administratora, na podstawie zawartej umowy powierzenia przetwarzania danych<text:s/></text:span><text:span text:style-name="T733">osobowych (tzw. podmioty przetwarzające), w szczególności dostawcy usług technicznych i organizacyjnych, dostawcy usług księgowych, kadrowych, prawnych i doradczych,</text:span></text:p>
              </text:list-item>
            </text:list>
          </table:table-cell>
        </table:table-row>
        <text:soft-page-break/>
        <table:table-row table:style-name="TableRow734">
          <table:table-cell table:style-name="TableCell735">
            <text:p text:style-name="P736">Przekazywanie danych osobowych poza EOG</text:p>
          </table:table-cell>
          <table:table-cell table:style-name="TableCell737">
            <text:p text:style-name="P738">Administrator nie przekazuje danych osobowych poza Europejski Obszar Gospodarczy</text:p>
          </table:table-cell>
        </table:table-row>
        <table:table-row table:style-name="TableRow739">
          <table:table-cell table:style-name="TableCell740">
            <text:p text:style-name="P741">Okres przechowywania danych osobowych</text:p>
          </table:table-cell>
          <table:table-cell table:style-name="TableCell742">
            <text:p text:style-name="P743">Okres przechowywania danych osobowych kształtowany jest przez:</text:p>
            <text:list text:style-name="WWNum3">
              <text:list-item>
                <text:p text:style-name="P744"><text:span text:style-name="T745">Okres wymagany dla archiwizacji dokumentów dotyczących projektu „Brzezińskie Centrum Usług Środowiskowych”, Zamówienie<text:s/></text:span><text:span text:style-name="T746">realizowane jest ze środków Unii Europejskiej w ramach Osi Priorytetowej Oś Priorytetowa 09 – IX <text:s/>Włączenie społeczne, Działanie 02 – IX.2 Usługi na rzecz osób zagrożonych ubóstwem lub wykluczeniem społecznym, Poddziałanie 01 – IX 2.1 Usługi społeczne i zd</text:span><text:span text:style-name="T747">rowotne, Regionalnego Programu Operacyjnego Województwa Łódzkiego na lata 2014 – 2020. Projekt pod nazwą<text:s/></text:span><text:span text:style-name="T748">„Brzezińskie Centrum Usług Środowiskowych”</text:span><text:span text:style-name="T749">, <text:s/>nr projektu RPLD.0902.01 – 10 – A015/19.</text:span></text:p>
              </text:list-item>
              <text:list-item>
                <text:p text:style-name="P750"><text:span text:style-name="T751">Powszechnie obowiązujące przepisy prawa, w tym w szczególności:<text:s/></text:span><text:span text:style-name="T752">dochodzenie roszczeń (okres przedawnienia roszczeń), prowadzenie ksiąg rachunkowych <text:s/>i dokumentacji podatkowej (5 lat od końca roku</text:span><text:span text:style-name="T753"><text:s/>kalendarzowego, w którym powstał obowiązek podatkowy), zgodnie z terminami archiwizacji określonymi przez ustawy kompetencyj</text:span><text:span text:style-name="T754">ne i ustawę z dnia 14 lipca 1983 r. o narodowym zasobie archiwalnym <text:s/>i archiwach, w tym Rozporządzenie Prezesa Rady Ministrów z dnia 18 stycznia 2011 r. <text:s/>w sprawie instrukcji kancelaryjnej, jednolitych rzeczowych wykazów akt oraz instrukcji w sprawie organ</text:span><text:span text:style-name="T755">izacji i zakresu działania archiwów zakładowych, <text:s text:c="2"/></text:span><text:span text:style-name="T756"></text:span><text:span text:style-name="T757"><text:s/></text:span><text:span text:style-name="T758">do czasu wycofania zgody,</text:span></text:p>
              </text:list-item>
            </text:list>
          </table:table-cell>
        </table:table-row>
      </table:table>
      <text:p text:style-name="P759"><text:s text:c="93"/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Prawa kontrahenta związane z danymi osobowymi</text:p>
          </table:table-cell>
          <table:table-cell table:style-name="TableCell766">
            <text:list text:style-name="WWNum4">
              <text:list-item>
                <text:p text:style-name="P767">prawo dostępu do treści swoich<text:s/>danych oraz otrzymania ich kopii</text:p>
              </text:list-item>
              <text:list-item>
                <text:p text:style-name="P768">prawo sprostowania oraz uzupełnienia danych, <text:s/></text:p>
              </text:list-item>
              <text:list-item>
                <text:p text:style-name="P769">prawo do usunięcia danych, <text:s/></text:p>
              </text:list-item>
              <text:list-item>
                <text:p text:style-name="P770">prawo do ograniczenia przetwarzania, <text:s/></text:p>
              </text:list-item>
              <text:list-item>
                <text:p text:style-name="P771">prawo do przenoszenia danych, <text:s/></text:p>
              </text:list-item>
              <text:list-item>
                <text:p text:style-name="P772">prawo wniesienia sprzeciwu, <text:s/></text:p>
              </text:list-item>
              <text:list-item>
                <text:p text:style-name="P773">jeżeli przetwarzanie odbywa się na podstawie<text:s/>zgody: prawo do cofnięcia zgody <text:s/>w dowolnym momencie bez wpływu na zgodność z prawem przetwarzania, którego dokonano na podstawie zgody przed jej cofnięciem, <text:s/></text:p>
              </text:list-item>
              <text:list-item>
                <text:p text:style-name="P774">prawo wniesienia skargi do PUODO (Prezes Urzędu Ochrony Danych Osobowych, <text:s/>ul. Stawki 2, 00-193<text:s/>Warszawa),</text:p>
              </text:list-item>
            </text:list>
          </table:table-cell>
        </table:table-row>
        <table:table-row table:style-name="TableRow775">
          <table:table-cell table:style-name="TableCell776">
            <text:p text:style-name="P777">Podstawa obowiązku podania danych osobowych</text:p>
          </table:table-cell>
          <table:table-cell table:style-name="TableCell778">
            <text:list text:style-name="WWNum5">
              <text:list-item>
                <text:p text:style-name="P779">W sytuacji, gdy przetwarzanie danych osobowych odbywa się na podstawie zgody osoby, której dane dotyczą, podanie danych osobowych ma charakter dobrowolny,</text:p>
              </text:list-item>
              <text:list-item>
                <text:p text:style-name="P780">W sytuacji, gdy przetwarzanie danych odbywa<text:s/>się w związku z postępowaniem <text:s/>o udzielenie zamówienia w trybie zapytania ofertowego nr<text:s/>03/BCUŚ/2020<text:s/>z dnia<text:s/>16 11 2020 r.</text:p>
              </text:list-item>
            </text:list>
            <text:p text:style-name="P781">r., podanie danych jest dobrowolne, ale stanowi konieczny warunek uczestnictwa <text:s/>w postępowaniu,</text:p>
            <text:list text:style-name="WWNum5" text:continue-numbering="true">
              <text:list-item>
                <text:p text:style-name="P782">W sytuacji, gdy przetwarzanie danych odbywa się w związku z wykonaniem umowy lub podjęciem działań na żądanie osoby, której dane dotyczą, przed zawarciem umowy, podanie danych jest dobrowolne, ale stanowi konieczny warunek umowny dla nawiązania współpracy i ewentualnego zawarcia umowy,</text:p>
              </text:list-item>
            </text:list>
          </table:table-cell>
        </table:table-row>
        <text:soft-page-break/>
        <table:table-row table:style-name="TableRow783">
          <table:table-cell table:style-name="TableCell784">
            <text:p text:style-name="P785">Informacja o zautomatyzowanym</text:p>
            <text:p text:style-name="P786">podejmowaniu decyzji i profilowaniu</text:p>
          </table:table-cell>
          <table:table-cell table:style-name="TableCell787">
            <text:p text:style-name="P788">W ramach działalności administrator nie będzie podejmował zautomatyzowanych decyzji, <text:s/>w tym decyzji będących wynikiem profilowania</text:p>
          </table:table-cell>
        </table:table-row>
      </table:table>
      <text:p text:style-name="P789"><text:s/></text:p>
      <text:p text:style-name="P790">Zapoznałam/łem się z powyższą klauzulą informacyjną i wyrażam zgodę</text:p>
      <text:p text:style-name="P791"><text:s/></text:p>
      <text:p text:style-name="P792"><text:s/></text:p>
      <text:p text:style-name="P793">……………………………………………………………………………….</text:p>
      <text:p text:style-name="P794"><text:span text:style-name="T795">(pieczęć i podpis osoby uprawnionej do składania oświadczeń woli w imieniu Wykonawcy)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" style:display-name="ListLabel 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5" style:display-name="ListLabel 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0" style:display-name="ListLabel 1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1" style:display-name="ListLabel 1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2" style:display-name="ListLabel 1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3" style:display-name="ListLabel 1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4" style:display-name="ListLabel 1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5" style:display-name="ListLabel 1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6" style:display-name="ListLabel 1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7" style:display-name="ListLabel 1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8" style:display-name="ListLabel 1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9" style:display-name="ListLabel 1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1" style:display-name="ListLabel 2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2" style:display-name="ListLabel 2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3" style:display-name="ListLabel 2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4" style:display-name="ListLabel 2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5" style:display-name="ListLabel 2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" style:display-name="ListLabel 2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" style:display-name="ListLabel 2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8" style:display-name="ListLabel 2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9" style:display-name="ListLabel 2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0" style:display-name="ListLabel 3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1" style:display-name="ListLabel 3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3" style:display-name="ListLabel 3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4" style:display-name="ListLabel 3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5" style:display-name="ListLabel 3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6" style:display-name="ListLabel 3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7" style:display-name="ListLabel 3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8" style:display-name="ListLabel 3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9" style:display-name="ListLabel 3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0" style:display-name="ListLabel 4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1" style:display-name="ListLabel 4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2" style:display-name="ListLabel 4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3" style:display-name="ListLabel 4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4" style:display-name="ListLabel 4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5" style:display-name="ListLabel 4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" style:display-name="WWNum1">
      <text:list-level-style-bullet text:level="1" text:style-name="WW_CharLFO2LVL1" text:bullet-char="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2" style:display-name="WWNum2">
      <text:list-level-style-bullet text:level="1" text:style-name="WW_CharLFO3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3" style:display-name="WWNum3">
      <text:list-level-style-bullet text:level="1" text:style-name="WW_CharLFO4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4" style:display-name="WWNum4">
      <text:list-level-style-bullet text:level="1" text:style-name="WW_CharLFO5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10pt" style:font-size-asian="10pt" style:font-size-complex="10pt" style:language-asian="pl" style:country-asian="PL"/>
    </style:style>
    <style:style style:name="P7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P8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agłówek" style:family="paragraph">
      <style:paragraph-properties>
        <style:tab-stops>
          <style:tab-stop style:type="left" style:position="0.8541in"/>
          <style:tab-stop style:type="left" style:position="4.4187in"/>
        </style:tab-stops>
      </style:paragraph-properties>
    </style:style>
    <style:style style:name="P11" style:parent-style-name="Nagłówek" style:family="paragraph">
      <style:paragraph-properties fo:text-align="center">
        <style:tab-stops>
          <style:tab-stop style:type="left" style:position="4.4187in"/>
        </style:tab-stops>
      </style:paragraph-properties>
    </style:style>
    <style:style style:name="P12" style:parent-style-name="Nagłówek" style:family="paragraph">
      <style:paragraph-properties>
        <style:tab-stops>
          <style:tab-stop style:type="center" style:position="3.15in"/>
          <style:tab-stop style:type="left" style:position="3.9652in"/>
          <style:tab-stop style:type="right" style:position="6.3in"/>
        </style:tab-stops>
      </style:paragraph-properties>
    </style:style>
    <style:style style:name="P13" style:parent-style-name="Nagłówek" style:family="paragraph">
      <style:paragraph-properties fo:text-align="center"/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P17" style:parent-style-name="Stopka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6" text:anchor-type="as-char" svg:x="0in" svg:y="0in" svg:width="6.3in" svg:height="1.1937in" style:rel-width="scale" style:rel-height="scale"><draw:image xlink:href="media/image1.jpg" xlink:type="simple" xlink:show="embed" xlink:actuate="onLoad"/><svg:title/><svg:desc>C:\Users\PCPR\Desktop\ciąg znaków RPO czarno-biały.jpg</svg:desc></draw:frame></text:span></text:p>
        <text:p text:style-name="P4"><text:span text:style-name="T5">Projekt „Brzezińskie Centrum Usług Środowiskowych” <text:s/></text:span><text:span text:style-name="T6">jest współfinansowany przez Unię Europejską <text:s text:c="24"/>ze Środków Europejskiego <text:s text:c="2"/>Funduszu Społecznego</text:span></text:p>
        <text:p text:style-name="Nagłówek"/>
      </style:header>
      <style:footer>
        <text:p text:style-name="P7"/>
        <text:p text:style-name="P8"><text:span text:style-name="T9"><draw:frame draw:z-index="251659264" draw:style-name="a1" draw:name="Obraz 0" text:anchor-type="paragraph" svg:x="-0.4311in" svg:y="0.16378in" svg:width="1.08228in" svg:height="1.0315in" style:rel-width="scale" style:rel-height="scale"><draw:image xlink:href="media/image2.png" xlink:type="simple" xlink:show="embed" xlink:actuate="onLoad"/><svg:title/><svg:desc>a5.bmp</svg:desc></draw:frame></text:span></text:p>
        <text:p text:style-name="P10"><text:tab/><text:tab/></text:p>
        <text:p text:style-name="P11"/>
        <text:p text:style-name="P12"><text:s text:c="3"/><text:tab/></text:p>
        <text:p text:style-name="P13">Powiatowe Centrum Pomocy Rodzinie w Brzezinach</text:p>
        <text:p text:style-name="Nagłówek"><text:span text:style-name="T14"><text:tab/>95-060 Brzeziny, <text:s/>ul.<text:s/></text:span><text:span text:style-name="T15">Konstytucji 3 Maja 3/5, tel.<text:s/></text:span><text:span text:style-name="T16">(0-46) 874-21-61, e-mail: pcpr.brzeziny@poczta.fm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R</meta:initial-creator>
    <dc:creator>Spółdzielnia</dc:creator>
    <meta:creation-date>2019-03-14T10:21:00Z</meta:creation-date>
    <dc:date>2020-11-16T10:51:00Z</dc:date>
    <meta:print-date>2019-03-14T10:19:00Z</meta:print-date>
    <meta:template xlink:href="Normal" xlink:type="simple"/>
    <meta:editing-cycles>30</meta:editing-cycles>
    <meta:editing-duration>PT8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52" meta:word-count="3774" meta:character-count="26371" meta:row-count="188" meta:non-whitespace-character-count="22649"/>
  </office:meta>
</office:document-meta>
</file>