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color="#000000" fo:font-size="12pt" style:font-size-asian="12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66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77" style:parent-style-name="Domyślnaczcionkaakapitu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4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8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0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4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8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3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8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9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1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olumn164" style:family="table-column">
      <style:table-column-properties style:column-width="0.3125in" style:use-optimal-column-width="false"/>
    </style:style>
    <style:style style:name="TableColumn165" style:family="table-column">
      <style:table-column-properties style:column-width="1.9416in" style:use-optimal-column-width="false"/>
    </style:style>
    <style:style style:name="TableColumn166" style:family="table-column">
      <style:table-column-properties style:column-width="0.4986in" style:use-optimal-column-width="false"/>
    </style:style>
    <style:style style:name="TableColumn167" style:family="table-column">
      <style:table-column-properties style:column-width="0.9451in" style:use-optimal-column-width="false"/>
    </style:style>
    <style:style style:name="TableColumn168" style:family="table-column">
      <style:table-column-properties style:column-width="0.5951in" style:use-optimal-column-width="false"/>
    </style:style>
    <style:style style:name="TableColumn169" style:family="table-column">
      <style:table-column-properties style:column-width="1.109in" style:use-optimal-column-width="false"/>
    </style:style>
    <style:style style:name="TableColumn170" style:family="table-column">
      <style:table-column-properties style:column-width="0.7881in" style:use-optimal-column-width="false"/>
    </style:style>
    <style:style style:name="TableColumn171" style:family="table-column">
      <style:table-column-properties style:column-width="1.4881in" style:use-optimal-column-width="false"/>
    </style:style>
    <style:style style:name="Table163" style:family="table">
      <style:table-properties style:width="7.6784in" fo:margin-left="-0.6791in" table:align="left"/>
    </style:style>
    <style:style style:name="TableRow172" style:family="table-row">
      <style:table-row-properties style:min-row-height="0.706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bottom="0.1375in" fo:line-height="100%"/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93" style:family="table-row">
      <style:table-row-properties style:min-row-height="0.90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402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4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5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51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5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53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4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59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0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2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46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6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0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0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08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5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14" style:parent-style-name="Domyślnaczcionkaakapitu" style:family="text">
      <style:text-properties style:font-name="Times New Roman" fo:font-size="13pt" style:font-size-asian="13pt" style:font-size-complex="13pt"/>
    </style:style>
    <style:style style:name="T51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1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1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Times New Roman" fo:font-size="13pt" style:font-size-asian="13pt" style:font-size-complex="13pt"/>
    </style:style>
    <style:style style:name="T52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1" style:parent-style-name="Domyślnaczcionkaakapitu" style:family="text">
      <style:text-properties style:font-name="Times New Roman" fo:font-size="13pt" style:font-size-asian="13pt" style:font-size-complex="13pt"/>
    </style:style>
    <style:style style:name="T522" style:parent-style-name="Domyślnaczcionkaakapitu" style:family="text">
      <style:text-properties style:font-name="Times New Roman" fo:font-size="13pt" style:font-size-asian="13pt" style:font-size-complex="13pt"/>
    </style:style>
    <style:style style:name="T52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4" style:parent-style-name="Domyślnaczcionkaakapitu" style:family="text">
      <style:text-properties style:font-name="Times New Roman" fo:font-size="13pt" style:font-size-asian="13pt" style:font-size-complex="13pt"/>
    </style:style>
    <style:style style:name="T52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6" style:parent-style-name="Domyślnaczcionkaakapitu" style:family="text">
      <style:text-properties style:font-name="Times New Roman" fo:font-size="13pt" style:font-size-asian="13pt" style:font-size-complex="13pt"/>
    </style:style>
    <style:style style:name="T52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28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52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3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Times New Roman" fo:font-size="13pt" style:font-size-asian="13pt" style:font-size-complex="13pt"/>
    </style:style>
    <style:style style:name="T53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 fo:text-align="justify" fo:line-height="150%"/>
    </style:style>
    <style:style style:name="T535" style:parent-style-name="Domyślnaczcionkaakapitu" style:family="text">
      <style:text-properties style:font-name="Times New Roman" fo:font-size="13pt" style:font-size-asian="13pt" style:font-size-complex="13pt"/>
    </style:style>
    <style:style style:name="T536" style:parent-style-name="Domyślnaczcionkaakapitu" style:family="text">
      <style:text-properties style:font-name="Times New Roman" fo:font-size="13pt" style:font-size-asian="13pt" style:font-size-complex="13pt"/>
    </style:style>
    <style:style style:name="T537" style:parent-style-name="Domyślnaczcionkaakapitu" style:family="text">
      <style:text-properties style:font-name="Times New Roman" fo:font-size="10pt" style:font-size-asian="10pt" style:font-size-complex="10pt"/>
    </style:style>
    <style:style style:name="T538" style:parent-style-name="Domyślnaczcionkaakapitu" style:family="text">
      <style:text-properties style:font-name="Times New Roman" fo:font-size="13pt" style:font-size-asian="13pt" style:font-size-complex="13pt"/>
    </style:style>
    <style:style style:name="P539" style:parent-style-name="Standard" style:family="paragraph">
      <style:paragraph-properties fo:text-align="center" fo:line-height="150%"/>
    </style:style>
    <style:style style:name="T54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Times New Roman" fo:font-size="13pt" style:font-size-asian="13pt" style:font-size-complex="13pt"/>
    </style:style>
    <style:style style:name="T543" style:parent-style-name="Domyślnaczcionkaakapitu" style:family="text">
      <style:text-properties style:font-name="Times New Roman" fo:font-size="13pt" style:font-size-asian="13pt" style:font-size-complex="13pt"/>
    </style:style>
    <style:style style:name="T54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45" style:parent-style-name="Domyślnaczcionkaakapitu" style:family="text">
      <style:text-properties style:font-name="Times New Roman" fo:font-size="13pt" style:font-size-asian="13pt" style:font-size-complex="13pt"/>
    </style:style>
    <style:style style:name="T546" style:parent-style-name="Domyślnaczcionkaakapitu" style:family="text">
      <style:text-properties style:font-name="Times New Roman" fo:font-size="13pt" style:font-size-asian="13pt" style:font-size-complex="13pt"/>
    </style:style>
    <style:style style:name="T547" style:parent-style-name="Domyślnaczcionkaakapitu" style:family="text">
      <style:text-properties style:font-name="Times New Roman" fo:font-size="14pt" style:font-size-asian="14pt" style:font-size-complex="14pt"/>
    </style:style>
    <style:style style:name="T548" style:parent-style-name="Domyślnaczcionkaakapitu" style:family="text">
      <style:text-properties style:font-name="Times New Roman" fo:font-size="13pt" style:font-size-asian="13pt" style:font-size-complex="13pt"/>
    </style:style>
    <style:style style:name="T549" style:parent-style-name="Domyślnaczcionkaakapitu" style:family="text">
      <style:text-properties style:font-name="Times New Roman" fo:font-size="13pt" style:font-size-asian="13pt" style:font-size-complex="13pt"/>
    </style:style>
    <style:style style:name="T550" style:parent-style-name="Domyślnaczcionkaakapitu" style:family="text">
      <style:text-properties style:font-name="Times New Roman" fo:font-size="13pt" style:font-size-asian="13pt" style:font-size-complex="13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imes New Roman" fo:font-size="13pt" style:font-size-asian="13pt" style:font-size-complex="13pt"/>
    </style:style>
    <style:style style:name="T553" style:parent-style-name="Domyślnaczcionkaakapitu" style:family="text">
      <style:text-properties style:font-name="Times New Roman" fo:font-size="13pt" style:font-size-asian="13pt" style:font-size-complex="13pt"/>
    </style:style>
    <style:style style:name="T554" style:parent-style-name="Domyślnaczcionkaakapitu" style:family="text">
      <style:text-properties style:font-name="Times New Roman" fo:font-size="13pt" style:font-size-asian="13pt" style:font-size-complex="13pt"/>
    </style:style>
    <style:style style:name="P555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5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1" style:parent-style-name="Standard" style:family="paragraph">
      <style:paragraph-properties fo:text-align="center" fo:line-height="150%"/>
    </style:style>
    <style:style style:name="T56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6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5" style:parent-style-name="Standard" style:family="paragraph">
      <style:paragraph-properties fo:text-align="center" fo:line-height="150%"/>
    </style:style>
    <style:style style:name="T56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6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8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6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70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1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2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75" style:parent-style-name="Domyślnaczcionkaakapitu" style:family="text">
      <style:text-properties style:font-name="Times New Roman" fo:font-size="13pt" style:font-size-asian="13pt" style:font-size-complex="13pt"/>
    </style:style>
    <style:style style:name="P576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9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1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2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6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8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0" style:parent-style-name="Standard" style:family="paragraph">
      <style:paragraph-properties fo:line-height="150%"/>
    </style:style>
    <style:style style:name="T59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92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93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94" style:parent-style-name="Standard" style:family="paragraph">
      <style:paragraph-properties fo:line-height="150%"/>
      <style:text-properties style:font-name="Times New Roman"/>
    </style:style>
    <style:style style:name="P59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9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1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02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03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imes New Roman" fo:font-weight="bold" style:font-weight-asian="bold" fo:font-size="10pt" style:font-size-asian="10pt" style:font-size-complex="13pt"/>
    </style:style>
    <style:style style:name="T606" style:parent-style-name="Domyślnaczcionkaakapitu" style:family="text">
      <style:text-properties style:font-name="Times New Roman" fo:font-size="10pt" style:font-size-asian="10pt" style:font-size-complex="13pt"/>
    </style:style>
    <style:style style:name="T607" style:parent-style-name="Domyślnaczcionkaakapitu" style:family="text">
      <style:text-properties style:font-name="Times New Roman" fo:font-size="10pt" style:font-size-asian="10pt" style:font-size-complex="13pt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610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611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2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3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14" style:parent-style-name="Standard" style:family="paragraph">
      <style:paragraph-properties fo:text-align="center" fo:line-height="150%"/>
      <style:text-properties style:font-name="Times New Roman" fo:font-weight="bold" style:font-weight-asian="bold" fo:font-size="7pt" style:font-size-asian="7pt" style:font-size-complex="13pt"/>
    </style:style>
    <style:style style:name="P615" style:parent-style-name="Standard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P616" style:parent-style-name="Standard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Times New Roman" fo:font-size="10pt" style:font-size-asian="10pt" style:font-size-complex="10pt"/>
    </style:style>
    <style:style style:name="P619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0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1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2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3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4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T625" style:parent-style-name="Domyślnaczcionkaakapitu" style:family="text">
      <style:text-properties style:font-name="Times New Roman" fo:font-size="10pt" style:font-size-asian="10pt"/>
    </style:style>
    <style:style style:name="P626" style:parent-style-name="Standard" style:family="paragraph">
      <style:text-properties style:font-name="Times New Roman" fo:font-size="10pt" style:font-size-asian="10pt"/>
    </style:style>
    <style:style style:name="P627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28" style:parent-style-name="Standard" style:family="paragraph">
      <style:text-properties style:font-name="Times New Roman" fo:font-weight="bold" style:font-weight-asian="bold" fo:font-size="7pt" style:font-size-asian="7pt"/>
    </style:style>
    <style:style style:name="P629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30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Times New Roman" fo:font-size="7pt" style:font-size-asian="7pt"/>
    </style:style>
    <style:style style:name="T633" style:parent-style-name="Domyślnaczcionkaakapitu" style:family="text">
      <style:text-properties style:font-name="Times New Roman" fo:font-size="7pt" style:font-size-asian="7pt"/>
    </style:style>
    <style:style style:name="P634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35" style:parent-style-name="Standard" style:family="paragraph">
      <style:paragraph-properties fo:margin-bottom="0in" fo:line-height="100%"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36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Times New Roman" fo:font-size="10pt" style:font-size-asian="10pt"/>
    </style:style>
    <style:style style:name="T639" style:parent-style-name="Domyślnaczcionkaakapitu" style:family="text">
      <style:text-properties style:font-name="Times New Roman" fo:font-size="10pt" style:font-size-asian="10pt"/>
    </style:style>
    <style:style style:name="T640" style:parent-style-name="Domyślnaczcionkaakapitu" style:family="text">
      <style:text-properties style:font-name="Times New Roman" fo:font-size="10pt" style:font-size-asian="10pt" style:font-size-complex="10pt"/>
    </style:style>
    <style:style style:name="P6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9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50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51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52" style:parent-style-name="Standard" style:family="paragraph">
      <style:paragraph-properties fo:margin-bottom="0.1375in" fo:line-height="100%"/>
      <style:text-properties style:font-name="Times New Roman" fo:font-size="10pt" style:font-size-asian="10pt" style:font-size-complex="10pt"/>
    </style:style>
    <style:style style:name="P6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Times New Roman" fo:font-size="10pt" style:font-size-asian="10pt"/>
    </style:style>
    <style:style style:name="T659" style:parent-style-name="Domyślnaczcionkaakapitu" style:family="text">
      <style:text-properties style:font-name="Times New Roman" fo:font-size="10pt" style:font-size-asian="10pt"/>
    </style:style>
    <style:style style:name="T660" style:parent-style-name="Domyślnaczcionkaakapitu" style:family="text">
      <style:text-properties style:font-name="Times New Roman" fo:font-size="10pt" style:font-size-asian="10pt"/>
    </style:style>
    <style:style style:name="P661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2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3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4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imes New Roman" fo:font-size="10pt" style:font-size-asian="10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68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69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70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7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674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675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676" style:parent-style-name="Standard" style:family="paragraph">
      <style:paragraph-properties fo:text-align="center" fo:margin-bottom="0in"/>
    </style:style>
    <style:style style:name="P677" style:parent-style-name="Standard" style:family="paragraph">
      <style:paragraph-properties fo:text-align="center" fo:margin-bottom="0in"/>
    </style:style>
    <style:style style:name="P678" style:parent-style-name="Standard" style:family="paragraph">
      <style:paragraph-properties fo:text-align="center" fo:margin-bottom="0in"/>
    </style:style>
    <style:style style:name="P679" style:parent-style-name="Standard" style:family="paragraph">
      <style:paragraph-properties fo:text-align="center" fo:margin-bottom="0in"/>
    </style:style>
    <style:style style:name="P680" style:parent-style-name="Standard" style:family="paragraph">
      <style:paragraph-properties fo:margin-bottom="0.1229in"/>
    </style:style>
    <style:style style:name="T681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82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P683" style:parent-style-name="Standard" style:family="paragraph">
      <style:paragraph-properties fo:margin-bottom="0in" fo:margin-left="0.05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684" style:parent-style-name="Standard" style:family="paragraph">
      <style:paragraph-properties fo:text-align="justify" fo:margin-bottom="0in" fo:line-height="106%" fo:margin-right="0.0458in"/>
      <style:text-properties style:font-name="Trebuchet MS" style:font-name-asian="Trebuchet MS" style:font-name-complex="Trebuchet MS" fo:font-size="10pt" style:font-size-asian="10pt"/>
    </style:style>
    <style:style style:name="P685" style:parent-style-name="Standard" style:family="paragraph">
      <style:paragraph-properties fo:margin-bottom="0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Column687" style:family="table-column">
      <style:table-column-properties style:column-width="1.509in" style:use-optimal-column-width="false"/>
    </style:style>
    <style:style style:name="TableColumn688" style:family="table-column">
      <style:table-column-properties style:column-width="4.7111in" style:use-optimal-column-width="false"/>
    </style:style>
    <style:style style:name="Table686" style:family="table">
      <style:table-properties style:width="6.2201in" fo:margin-left="0.0833in" table:align="left"/>
    </style:style>
    <style:style style:name="TableRow689" style:family="table-row">
      <style:table-row-properties style:min-row-height="0.3201in" style:use-optimal-row-height="false"/>
    </style:style>
    <style:style style:name="TableCell690" style:family="table-cell">
      <style:table-cell-properties fo:border="0.0069in solid #000000" style:writing-mode="lr-tb" fo:padding-top="0.0194in" fo:padding-left="0.0451in" fo:padding-bottom="0in" fo:padding-right="0in"/>
    </style:style>
    <style:style style:name="P691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692" style:family="table-cell">
      <style:table-cell-properties fo:border="0.0069in solid #000000" style:writing-mode="lr-tb" fo:padding-top="0.0194in" fo:padding-left="0.0451in" fo:padding-bottom="0in" fo:padding-right="0in"/>
    </style:style>
    <style:style style:name="P693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694" style:family="table-row">
      <style:table-row-properties style:min-row-height="0.3201in" style:use-optimal-row-height="false"/>
    </style:style>
    <style:style style:name="TableCell695" style:family="table-cell">
      <style:table-cell-properties fo:border="0.0069in solid #000000" style:writing-mode="lr-tb" fo:padding-top="0.0194in" fo:padding-left="0.0451in" fo:padding-bottom="0in" fo:padding-right="0in"/>
    </style:style>
    <style:style style:name="P696" style:parent-style-name="Standard" style:family="paragraph">
      <style:paragraph-properties fo:text-align="center" fo:margin-bottom="0in" fo:line-height="100%" fo:margin-right="0.0006in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697" style:family="table-cell">
      <style:table-cell-properties fo:border="0.0069in solid #000000" style:writing-mode="lr-tb" fo:padding-top="0.0194in" fo:padding-left="0.0451in" fo:padding-bottom="0in" fo:padding-right="0in"/>
    </style:style>
    <style:style style:name="P698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699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00" style:family="table-row">
      <style:table-row-properties style:min-row-height="1.75in" style:use-optimal-row-height="false"/>
    </style:style>
    <style:style style:name="TableCell701" style:family="table-cell">
      <style:table-cell-properties fo:border="0.0069in solid #000000" style:writing-mode="lr-tb" fo:padding-top="0.0194in" fo:padding-left="0.0451in" fo:padding-bottom="0in" fo:padding-right="0in"/>
    </style:style>
    <style:style style:name="P702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03" style:family="table-cell">
      <style:table-cell-properties fo:border="0.0069in solid #000000" style:writing-mode="lr-tb" fo:padding-top="0.0194in" fo:padding-left="0.0451in" fo:padding-bottom="0in" fo:padding-right="0in"/>
    </style:style>
    <style:style style:name="P704" style:parent-style-name="Standard" style:family="paragraph">
      <style:paragraph-properties fo:margin-bottom="0.0208in" fo:line-height="98%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5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6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07" style:parent-style-name="Standard" style:family="paragraph">
      <style:paragraph-properties fo:margin-bottom="0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TableRow708" style:family="table-row">
      <style:table-row-properties style:min-row-height="1.1666in" style:use-optimal-row-height="false"/>
    </style:style>
    <style:style style:name="TableCell709" style:family="table-cell">
      <style:table-cell-properties fo:border="0.0069in solid #000000" style:writing-mode="lr-tb" fo:padding-top="0.0194in" fo:padding-left="0.0451in" fo:padding-bottom="0in" fo:padding-right="0in"/>
    </style:style>
    <style:style style:name="P710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11" style:family="table-cell">
      <style:table-cell-properties fo:border="0.0069in solid #000000" style:writing-mode="lr-tb" fo:padding-top="0.0194in" fo:padding-left="0.0451in" fo:padding-bottom="0in" fo:padding-right="0in"/>
    </style:style>
    <style:style style:name="P712" style:parent-style-name="Standard" style:family="paragraph">
      <style:paragraph-properties fo:text-align="justify" fo:margin-bottom="0.0201in" fo:line-height="98%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13" style:parent-style-name="Standard" style:family="paragraph">
      <style:paragraph-properties fo:text-align="justify" fo:margin-bottom="0.0104in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14" style:parent-style-name="Standard" style:family="paragraph">
      <style:paragraph-properties fo:text-align="justify" fo:margin-bottom="0in" fo:margin-right="0.0756in" fo:text-indent="-0.25in"/>
    </style:style>
    <style:style style:name="T715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16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ableRow717" style:family="table-row">
      <style:table-row-properties style:min-row-height="0.3215in" style:use-optimal-row-height="false"/>
    </style:style>
    <style:style style:name="TableCell718" style:family="table-cell">
      <style:table-cell-properties fo:border="0.0069in solid #000000" style:writing-mode="lr-tb" fo:padding-top="0.0194in" fo:padding-left="0.0451in" fo:padding-bottom="0in" fo:padding-right="0in"/>
    </style:style>
    <style:style style:name="P719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20" style:family="table-cell">
      <style:table-cell-properties fo:border="0.0069in solid #000000" style:writing-mode="lr-tb" fo:padding-top="0.0194in" fo:padding-left="0.0451in" fo:padding-bottom="0in" fo:padding-right="0in"/>
    </style:style>
    <style:style style:name="P721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22" style:family="table-row">
      <style:table-row-properties style:min-row-height="2.4854in" style:use-optimal-row-height="false"/>
    </style:style>
    <style:style style:name="TableCell723" style:family="table-cell">
      <style:table-cell-properties fo:border="0.0069in solid #000000" style:writing-mode="lr-tb" fo:padding-top="0.0194in" fo:padding-left="0.0451in" fo:padding-bottom="0in" fo:padding-right="0in"/>
    </style:style>
    <style:style style:name="P724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25" style:family="table-cell">
      <style:table-cell-properties fo:border="0.0069in solid #000000" style:writing-mode="lr-tb" fo:padding-top="0.0194in" fo:padding-left="0.0451in" fo:padding-bottom="0in" fo:padding-right="0in"/>
    </style:style>
    <style:style style:name="P726" style:parent-style-name="Standard" style:family="paragraph">
      <style:paragraph-properties fo:margin-bottom="0.0215in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27" style:parent-style-name="Standard" style:family="paragraph">
      <style:paragraph-properties fo:text-align="justify" fo:margin-bottom="0.0208in" fo:line-height="98%" fo:margin-right="0.0756in" fo:text-indent="-0.25in"/>
    </style:style>
    <style:style style:name="T728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29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0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1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734" style:parent-style-name="Standard" style:family="paragraph">
      <style:paragraph-properties fo:text-align="justify" fo:margin-bottom="0in" fo:margin-right="0.0756in" fo:text-indent="-0.25in"/>
    </style:style>
    <style:style style:name="T735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6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37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38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39" style:parent-style-name="Domyślnaczcionkaakapitu" style:family="text">
      <style:text-properties style:font-name="Wingdings" style:font-name-asian="Wingdings" style:font-name-complex="Wingdings" fo:font-size="9pt" style:font-size-asian="9pt"/>
    </style:style>
    <style:style style:name="T74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41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P742" style:parent-style-name="Standard" style:family="paragraph">
      <style:paragraph-properties fo:margin-bottom="0in"/>
    </style:style>
    <style:style style:name="TableColumn744" style:family="table-column">
      <style:table-column-properties style:column-width="1.509in" style:use-optimal-column-width="false"/>
    </style:style>
    <style:style style:name="TableColumn745" style:family="table-column">
      <style:table-column-properties style:column-width="4.7111in" style:use-optimal-column-width="false"/>
    </style:style>
    <style:style style:name="Table743" style:family="table">
      <style:table-properties style:width="6.2201in" fo:margin-left="0.0833in" table:align="left"/>
    </style:style>
    <style:style style:name="TableRow746" style:family="table-row">
      <style:table-row-properties style:min-row-height="1.6034in" style:use-optimal-row-height="false"/>
    </style:style>
    <style:style style:name="TableCell747" style:family="table-cell">
      <style:table-cell-properties fo:border="0.0069in solid #000000" style:writing-mode="lr-tb" fo:padding-top="0.0194in" fo:padding-left="0.0451in" fo:padding-bottom="0in" fo:padding-right="0in"/>
    </style:style>
    <style:style style:name="P748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49" style:family="table-cell">
      <style:table-cell-properties fo:border="0.0069in solid #000000" style:writing-mode="lr-tb" fo:padding-top="0.0194in" fo:padding-left="0.0451in" fo:padding-bottom="0in" fo:padding-right="0in"/>
    </style:style>
    <style:style style:name="P750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1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52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3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4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55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56" style:parent-style-name="Standard" style:family="paragraph">
      <style:paragraph-properties fo:margin-bottom="0.0222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57" style:parent-style-name="Standard" style:family="paragraph">
      <style:paragraph-properties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58" style:family="table-row">
      <style:table-row-properties style:min-row-height="1.4583in" style:use-optimal-row-height="false"/>
    </style:style>
    <style:style style:name="TableCell759" style:family="table-cell">
      <style:table-cell-properties fo:border="0.0069in solid #000000" style:writing-mode="lr-tb" fo:padding-top="0.0194in" fo:padding-left="0.0451in" fo:padding-bottom="0in" fo:padding-right="0in"/>
    </style:style>
    <style:style style:name="P760" style:parent-style-name="Standard" style:family="paragraph">
      <style:paragraph-properties fo:text-align="center" fo:margin-bottom="0in" fo:line-height="100%" fo:margin-left="0.002in" fo:text-indent="-0.002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61" style:family="table-cell">
      <style:table-cell-properties fo:border="0.0069in solid #000000" style:writing-mode="lr-tb" fo:padding-top="0.0194in" fo:padding-left="0.0451in" fo:padding-bottom="0in" fo:padding-right="0in"/>
    </style:style>
    <style:style style:name="P762" style:parent-style-name="Standard" style:family="paragraph">
      <style:paragraph-properties fo:text-align="justify" fo:margin-bottom="0.0208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63" style:parent-style-name="Standard" style:family="paragraph">
      <style:paragraph-properties fo:text-align="justify" fo:margin-bottom="0in" fo:line-height="98%" fo:text-indent="-0.25in"/>
      <style:text-properties style:font-name="Trebuchet MS" style:font-name-asian="Trebuchet MS" style:font-name-complex="Trebuchet MS" fo:font-size="9pt" style:font-size-asian="9pt"/>
    </style:style>
    <style:style style:name="P764" style:parent-style-name="Standard" style:family="paragraph">
      <style:paragraph-properties fo:text-align="justify" fo:margin-bottom="0.0208in" fo:line-height="98%" fo:margin-left="0.25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65" style:parent-style-name="Standard" style:family="paragraph">
      <style:paragraph-properties fo:text-align="justify"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66" style:family="table-row">
      <style:table-row-properties style:min-row-height="0.6333in" style:use-optimal-row-height="false"/>
    </style:style>
    <style:style style:name="TableCell767" style:family="table-cell">
      <style:table-cell-properties fo:border="0.0069in solid #000000" style:writing-mode="lr-tb" fo:padding-top="0.0194in" fo:padding-left="0.0451in" fo:padding-bottom="0in" fo:padding-right="0in"/>
    </style:style>
    <style:style style:name="P768" style:parent-style-name="Standard" style:family="paragraph">
      <style:paragraph-properties fo:text-align="center" fo:margin-bottom="0in" fo:line-height="106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769" style:parent-style-name="Standard" style:family="paragraph">
      <style:paragraph-properties fo:text-align="center" fo:margin-bottom="0in" fo:margin-left="0.0277in" fo:margin-right="0.0381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70" style:family="table-cell">
      <style:table-cell-properties fo:border="0.0069in solid #000000" style:writing-mode="lr-tb" fo:padding-top="0.0194in" fo:padding-left="0.0451in" fo:padding-bottom="0in" fo:padding-right="0in"/>
    </style:style>
    <style:style style:name="P771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72" style:parent-style-name="Standard" style:family="paragraph">
      <style:paragraph-properties fo:margin-bottom="0.0006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73" style:parent-style-name="Standard" style:family="paragraph">
      <style:paragraph-properties fo:margin-bottom="0.0118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74" style:parent-style-name="Standard" style:family="paragraph">
      <style:paragraph-properties fo:text-align="center" fo:margin-bottom="0.0729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75" style:parent-style-name="Standard" style:family="paragraph">
      <style:paragraph-properties fo:text-align="center" fo:margin-bottom="0.1826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76" style:parent-style-name="Standard" style:family="paragraph">
      <style:paragraph-properties fo:text-align="end" fo:margin-bottom="0in" fo:margin-right="0.05in"/>
      <style:text-properties style:font-name="Trebuchet MS" style:font-name-asian="Trebuchet MS" style:font-name-complex="Trebuchet MS"/>
    </style:style>
    <style:style style:name="P777" style:parent-style-name="Standard" style:family="paragraph">
      <style:paragraph-properties fo:margin-bottom="0.009in" fo:line-height="91%" fo:margin-left="3.6006in">
        <style:tab-stops/>
      </style:paragraph-properties>
    </style:style>
    <style:style style:name="T778" style:parent-style-name="Domyślnaczcionkaakapitu" style:family="text">
      <style:text-properties style:font-name="Trebuchet MS" style:font-name-asian="Trebuchet MS" style:font-name-complex="Trebuchet MS" fo:font-style="italic" style:font-style-asian="italic" fo:font-size="9pt" style:font-size-asian="9pt"/>
    </style:style>
    <style:style style:name="T779" style:parent-style-name="Domyślnaczcionkaakapitu" style:family="text">
      <style:text-properties style:font-name="Trebuchet MS" style:font-name-asian="Trebuchet MS" style:font-name-complex="Trebuchet MS" fo:font-style="italic" style:font-style-asian="italic" fo:font-size="9pt" style:font-size-asian="9pt"/>
    </style:style>
    <style:style style:name="P780" style:parent-style-name="Standard" style:family="paragraph">
      <style:paragraph-properties fo:text-align="end" fo:margin-bottom="3.3951in" fo:line-height="100%"/>
      <style:text-properties style:font-name="Trebuchet MS" style:font-name-asian="Trebuchet MS" style:font-name-complex="Trebuchet MS" fo:font-size="7pt" style:font-size-asian="7pt" style:font-size-complex="10pt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</office:automatic-styles>
  <office:body>
    <office:text text:use-soft-page-breaks="true">
      <text:p text:style-name="P1">ZAPYTANIE OFERTOWE NR 02/BCUŚ/2020</text:p>
      <text:p text:style-name="P18">NA SPRZĘT WSPOMAGAJĄCY I PIELĘGNACYJNY</text:p>
      <text:p text:style-name="P19">I. ZAMAWIAJĄCY</text:p>
      <text:p text:style-name="P20">Powiatowe Centrum Pomocy Rodzinie w Brzezinach, ul. Konstytucji 3-go Maja 3/5, <text:s/>95 – 060<text:s/>Brzeziny,</text:p>
      <text:p text:style-name="P21">NIP: <text:s text:c="24"/>833-13-40-225</text:p>
      <text:p text:style-name="P22">REGON: <text:s text:c="17"/>750735330</text:p>
      <text:p text:style-name="P23">TEL. <text:s text:c="24"/>46 874 21 61</text:p>
      <text:p text:style-name="P24"><text:span text:style-name="T25">e-mail <text:s text:c="23"/></text:span><text:a xlink:href="mailto:pcpr.brzeziny@poczta.fm" office:target-frame-name="_top" xlink:show="replace"><text:span text:style-name="T26">pcpr.brzeziny@poczta.fm</text:span></text:a></text:p>
      <text:p text:style-name="P27"/>
      <text:p text:style-name="P28">II. TRYB POSTĘPOWANIA</text:p>
      <text:p text:style-name="P29"><text:span text:style-name="T30">Za</text:span><text:span text:style-name="T31">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</text:span><text:span text:style-name="T32">czne i zdrowotne, Regionalnego Programu Operacyjnego Województwa Łódzkiego na lata 2014 – 2020. Projekt pod nazwą<text:s/></text:span><text:span text:style-name="T33">„Brzezińskie Centrum Usług Środowiskowych”</text:span><text:span text:style-name="T34">,<text:s/></text:span><text:span text:style-name="T35">nr projektu RPLD.0902.01 – 10 – A015/19.</text:span></text:p>
      <text:p text:style-name="P36"><text:span text:style-name="T37"><text:s/></text:span><text:span text:style-name="T38">Zamówienie poniżej 50 tys. PLN netto</text:span><text:span text:style-name="T39"><text:s/>udzielane jest zgodnie z zasadą konkurencyjności oraz nie podlega przepisom ustawy Prawo Zamówień Publicznych. Dokumentem regulującym są Wytyczne w zakresie kwalifikowalności wydatków w ramach Europejskiego Funduszu Rozwoju Regionalnego, Europejskiego Fun</text:span><text:span text:style-name="T40">duszu Społecznego oraz Funduszu Spójności na lata 2014-2020. Opublikowane jest<text:s/></text:span><text:span text:style-name="T41">na stronie Powiatowego Centrum Pomocy Rodzinie w Brzezinach</text:span><text:span text:style-name="T42"><text:s/></text:span><text:a xlink:href="http://www.pcpr-brzeziny.pl/" office:target-frame-name="_top" xlink:show="replace"><text:span text:style-name="T43">www.pcpr-brzeziny.pl</text:span></text:a><text:span text:style-name="T44">. oraz w Bazie Konkurencyjności Funduszy Europejskich.</text:span></text:p>
      <text:p text:style-name="P45"><text:span text:style-name="T46">CPV 33196200 – 2 sprzęt dla niepełnosprawnych</text:span></text:p>
      <text:p text:style-name="P47">CPV 33193000 – 9 pojazdy inwalidzkie, wózki inwalidzkie i podobne urządzenia</text:p>
      <text:p text:style-name="P48">Data publikacji zapytania ofertowego 03 listopada 2020 r.</text:p>
      <text:p text:style-name="P49">III. OPIS PRZEDMIOTU ZAMÓWIENIA</text:p>
      <text:p text:style-name="P50"><text:span text:style-name="T51">1. Przedmiotem zamówienia jest zakup sprzętu wspomagającego<text:s/></text:span><text:span text:style-name="T52">i pielęgnacyjnego dla<text:s/></text:span><text:span text:style-name="T53">Brzezińskiego Centrum Usług Środowiskowych <text:s/></text:span></text:p>
      <text:p text:style-name="P54">2. Szczegółowy opis przedmiotu zamówienia stanowi załącznik nr 1.</text:p>
      <text:p text:style-name="P55">3. Zamawiający nie dopuszcza składania ofert częściowych.</text:p>
      <text:p text:style-name="P56">4. Dostarczony sprzęt musi być fabrycznie nowy.</text:p>
      <text:p text:style-name="P57">5. Zaoferowany sprzęt musi być sprawny, kompletny i gotowy do użytkowania <text:s text:c="14"/>bez dodatkowych<text:s/>zakupów.</text:p>
      <text:p text:style-name="P58">6. Wykonawca ma obowiązek dostarczyć sprzęt do wspomagający <text:s text:c="31"/>i pielęgnacyjny do wskazanego miejsca wraz z wniesieniem, tj. 95-060 Brzeziny, ul. Moniuszki 24, wraz z obowiązującą dokumentacją, w tym np. kartą gwarancyjną.</text:p>
      <text:p text:style-name="P59">7. Zamawiający wymaga przedstawienia kart katalogowych do każdej pozycji <text:s text:c="18"/>z oferty.</text:p>
      <text:p text:style-name="P60">8. Wykonawca zapewni bezpłatny serwis gwarancyjny w okresie gwarancji. Wykonawca w przypadku awarii sprzętu będzie zobowiązany do odbioru sprzętu, naprawy i oddania go do siedziby w terminie 14 dni<text:s/>od poinformowania o awarii.</text:p>
      <text:p text:style-name="P61"><text:span text:style-name="T62">9. Okres gwarancji na dostarczony sprzęt wspomagający i pielęgnacyjny powinien wynosić<text:s/></text:span><text:span text:style-name="T63">minimum 24 miesiące.</text:span></text:p>
      <text:p text:style-name="P64"><text:span text:style-name="T65">10. Warunki płatności: przelew, 14 d</text:span><text:span text:style-name="T66">ni od</text:span><text:span text:style-name="T67"><text:s/>daty wystawienia faktury. Podstawą do wystawienia faktury za wykonaną usługę będzie protokół odbioru.</text:span></text:p>
      <text:p text:style-name="P68">11. Ze względu na realizację podstawowego celu zasady konkurencyjności: transparentność (przejrzystość) oraz równego traktowania wykonawców, istnieje konieczność publikacji danych osobowych zawartych w ofercie (niezbędne dane: imię i nazwisko, adres zamieszkania i cena oferty) w Bazie Konkurencyjności – zgodnie z art. 6 ust. 1 pkt b RODO, jak również na stronie internetowej PCPR.</text:p>
      <text:p text:style-name="P69">12. Niniejsze<text:s/>postępowanie prowadzone jest w formie zapytania ofertowego na podstawie zasad Regulaminu Udzielania Zamówień Publicznych, których wartość nie przekracza wyrażonej w złotych równowartości kwoty 30 000,00 euro, wprowadzonego Zarządzeniem nr 6/2014 Dyrektora<text:s/>Powiatowego Centrum Pomocy Rodzinie w Brzezinach z dnia 25 maja 2014 roku.</text:p>
      <text:p text:style-name="P70">13. W celu zapewnienia porównywalności wszystkich ofert, Zamawiający zastrzega sobie prawo do skontaktowania się z wybranymi Oferentami w celu uzupełnienia lub doprecyzowania ofert.</text:p>
      <text:p text:style-name="P71">14. W przypadku uchylania się Wykonawcy od podpisania umowy, Zamawiający zastrzega sobie możliwość wyboru najkorzystniejszej oferty spośród pozostałych ofert, bez przeprowadzenia ich ponownej oceny.</text:p>
      <text:p text:style-name="P72">15. Szczegółowe warunki zostaną doprecyzowane w zawartej<text:s/>umowie cywilnoprawnej, stanowiącej załącznik nr 3.</text:p>
      <text:p text:style-name="P73">IV. TERMIN WYKONANIA ZAMÓWIENIA</text:p>
      <text:p text:style-name="P74"><text:span text:style-name="T75">Termin dostarczenia przedmiotu zamówienia:<text:s/></text:span><text:span text:style-name="T76">do 14 dni</text:span><text:span text:style-name="T77"><text:s/>od dnia podpisania umowy.</text:span></text:p>
      <text:p text:style-name="P78"/>
      <text:p text:style-name="P79">V. OPIS SPOSOBU PRZYGOTOWANIA OFERT</text:p>
      <text:p text:style-name="P80">1. Składanie ofert może nastąpić w formie pisemnej jak i<text:s/>elektronicznej.</text:p>
      <text:p text:style-name="P81">2. Postępowanie w całości prowadzone będzie w języku polskim.</text:p>
      <text:p text:style-name="P82"><text:span text:style-name="T83">3. Ofertę należy sporządzić</text:span><text:span text:style-name="T84"><text:s/></text:span><text:span text:style-name="T85">na formularzach zgodnych, co do treści <text:s text:c="31"/>z formularzami stanowiącymi załączniki 1 i 2 do zapytania.</text:span></text:p>
      <text:p text:style-name="P86">4. Wykonawca poniesie wszelkie koszty związane z przygotowaniem <text:s text:c="29"/>i złożeniem oferty.</text:p>
      <text:p text:style-name="P87">5. Zaleca się by wszystkie strony oferty pisemnej były ponumerowane, opatrzone pieczęciami i podpisami osób upoważnionych oraz trwale ze sobą połączone (zszyte albo zbindowane).</text:p>
      <text:p text:style-name="P88">6. Wszelkie skreślenia i korekty w tekście oferty mają być parafowane przez <text:s text:c="25"/>te same, upoważnione osoby.</text:p>
      <text:p text:style-name="P89">7. Ponadto oferta powinna zawierać wypis z rejestru przedsiębiorców <text:s text:c="24"/>lub zaświadczenie CEIDG, wystawione nie wcześniej niż 6 miesięcy przed złożenia oferty.</text:p>
      <text:p text:style-name="P90">VI. SPOSÓB I FORMA ZŁOŻENIA OFERTY</text:p>
      <text:p text:style-name="P91"><text:span text:style-name="T92">Oferta może być złożona w formie elektronicznej, na adres mailowy<text:s/></text:span><text:a xlink:href="mailto:pcpr.brzeziny@poczta.fm" office:target-frame-name="_top" xlink:show="replace"><text:span text:style-name="T93">pcpr.brzeziny@poczta.fm</text:span></text:a><text:span text:style-name="T94"><text:s/></text:span><text:span text:style-name="T95">bądź w formie p</text:span><text:span text:style-name="T96">apierowej, w zamkniętym opakowaniu z adnotacją „Oferta na dostawę sprzętu wspomagającego <text:s text:c="26"/>i pielęgnacyjnego w ramach Brzezińskiego Centrum Usług Środowiskowych”, w sekretariacie zamawiającego.</text:span></text:p>
      <text:p text:style-name="P97">VII. MIEJSCE I TERMIN SKŁADANIA OFERT</text:p>
      <text:p text:style-name="P98">1. Oferta może być dostarczona do zamawiającego za pośrednictwem:</text:p>
      <text:p text:style-name="P99">a) poczty elektronicznej,</text:p>
      <text:p text:style-name="P100">b) poczty,</text:p>
      <text:p text:style-name="P101">c) kuriera,</text:p>
      <text:p text:style-name="P102"><text:span text:style-name="T103">d) osobiście na adres: Powiatowe Centrum Pomocy Rodzinie w Brzezinach, <text:s text:c="27"/>ul. Konstytucji 3 Maja 3/5, 95-060<text:s/></text:span><text:span text:style-name="T104">Brzeziny,</text:span></text:p>
      <text:p text:style-name="P105">do dnia 12 listopada 2020 r.</text:p>
      <text:p text:style-name="P106"><text:span text:style-name="T107">2. Oferty złożone po terminie nie będą rozpatrywane.</text:span></text:p>
      <text:p text:style-name="P108">3. Oferent może przed upływem terminu składania ofert zmienić lub wycofać swoją ofertę.</text:p>
      <text:p text:style-name="P109">4. W toku badania ofert zamawiający może zażądać od oferentów wyjaśnień dotyczących treści złożonych ofert.</text:p>
      <text:p text:style-name="P110"><text:span text:style-name="T111">5. Zapytanie ofertowe zamieszczono na stronie<text:s/></text:span><text:a xlink:href="http://www.pcpr-brzeziny.pl/" office:target-frame-name="_top" xlink:show="replace"><text:span text:style-name="T112">www.pcpr-brzeziny.pl</text:span></text:a></text:p>
      <text:p text:style-name="P113"/>
      <text:p text:style-name="P114">VIII. KRYTERIUM OCENY OFERT</text:p>
      <text:p text:style-name="P115">Zamawiający dokona oceny ważnych ofert na podstawie następujących kryteriów:</text:p>
      <text:p text:style-name="P116">- cena 80%</text:p>
      <text:p text:style-name="P117">- okres gwarancji 20%.</text:p>
      <text:p text:style-name="P118">Zamawiający wybierze najkorzystniejszą ofertę, która uzyska najwyższą ilość punktów w oparciu o ustalone wyżej kryterium.</text:p>
      <text:p text:style-name="P119"><text:span text:style-name="T120">Sposób dokonania oceny<text:s/></text:span><text:span text:style-name="T121"><text:s/></text:span><text:span text:style-name="T122">oferty według kryterium „Cena brutto”</text:span></text:p>
      <text:p text:style-name="P123">cena oferty najtaniej/ cena oferty badanej<text:s/>*80 = liczba punktów</text:p>
      <text:p text:style-name="P124">Sposób dokonania oceny oferty według kryterium „Okres gwarancji”</text:p>
      <text:p text:style-name="P125"><text:span text:style-name="T126">a)gwarancja 24</text:span><text:span text:style-name="T127">–</text:span><text:span text:style-name="T128">miesięczna<text:s/></text:span><text:span text:style-name="T129">–</text:span><text:span text:style-name="T130">0 pkt (minimalnie wymagana)</text:span></text:p>
      <text:p text:style-name="P131"><text:span text:style-name="T132">b)gwarancja na okres od 25 do 36 miesięcy włącznie</text:span><text:span text:style-name="T133">–</text:span><text:span text:style-name="T134">15 pkt</text:span></text:p>
      <text:p text:style-name="P135"><text:span text:style-name="T136">c)gwarancja powyżej 36 <text:s/>miesięcy</text:span><text:span text:style-name="T137">–</text:span><text:span text:style-name="T138">30pkt</text:span></text:p>
      <text:p text:style-name="P139">Sposób dokonania oceny kryteriów łącznie:</text:p>
      <text:p text:style-name="P140">Liczba punktów uzyskanych z kryterium „Cena brutto” + liczba punktów uzyskanych z kryterium „Okres gwarancji” = łączna suma punktów.</text:p>
      <text:p text:style-name="P141"/>
      <text:p text:style-name="P142"/>
      <text:p text:style-name="P143"><text:span text:style-name="T144">IX. INFORMACJE DOTYCZĄCE WYBORU NAJKORZYSTNIEJSZEJ OFERTY</text:span></text:p>
      <text:p text:style-name="P145">O wyborze najkorzystniejszej oferty zawiadamiający powiadomi wszystkich uczestników postępowania. Zamawiający zastrzega sobie prawo do unieważnienia konkursu ofert bez podania przyczyny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Załącznik nr 1</text:p>
      <text:p text:style-name="P160"><text:s text:c="6"/>Zapytanie ofertowe nr 02/BCUŚ/2020</text:p>
      <text:p text:style-name="P161"/>
      <text:p text:style-name="P162">Szczegółowy opis<text:s/>przedmiotu zamówienia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Nazwa sprzętu</text:p>
          </table:table-cell>
          <table:table-cell table:style-name="TableCell177">
            <text:p text:style-name="P178">Ilość sztuk</text:p>
          </table:table-cell>
          <table:table-cell table:style-name="TableCell179">
            <text:p text:style-name="P180">Cena jednostkowa netto</text:p>
          </table:table-cell>
          <table:table-cell table:style-name="TableCell181">
            <text:p text:style-name="P182">VAT</text:p>
          </table:table-cell>
          <table:table-cell table:style-name="TableCell183">
            <text:p text:style-name="P184">Cena jednostkowa brutto</text:p>
          </table:table-cell>
          <table:table-cell table:style-name="TableCell185">
            <text:p text:style-name="P186">Wartość</text:p>
          </table:table-cell>
          <table:table-cell table:style-name="TableCell187">
            <text:p text:style-name="P188">Okres gwarancji <text:s text:c="20"/>w miesiącach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Schodołaz gąsiennicowy – udźwig do 130 kg, czas pracy bez ładowania akumulatorów - <text:s text:c="2"/>nie mniej niż 20 pięter, prędkość - nie mniej niż 10 stopni na minutę, składane uchwyty mocujące wózek inwalidzki</text:p>
          </table:table-cell>
          <table:table-cell table:style-name="TableCell194">
            <text:p text:style-name="P195"/>
            <text:p text:style-name="P196"/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Orteza ręki<text:s/>– lewa, rozmiar L – XL, nie mniej niż dwa pasy mocujące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Orteza ręki – lewa, rozmiar S - M, nie mniej niż dwa pasy mocujące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Orteza ręki – prawa, rozmiar L – XL, nie mniej niż dwa pasy mocujące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Orteza ręki – prawa, rozmiar<text:s/>S - M, nie mniej niż dwa pasy mocujące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Orteza stawu kolanowego – nie mniej niż trzy zapięcia ,szyna dwuosiowa z blokadą przeprostów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Koło przeciwodleżynowe, średnica 30 – 35 cm, wypełnienie antyalergiczne,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Koło przeciwodleżynowe,<text:s/>średnica 10- 15 cm, wypełnienie antyalergiczne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Wałek przeciwodleżynowy, długość 40 – 50 cm, szerokość 12 – 15 cm, wypełnienie antyalergiczne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ata masująca <text:s text:c="28"/>z kamieniami nefrytowymi – nie mniej niż 4 głowice,systemem masażu rolkami, możliwość mocowania do foteli lub krzeseł, opcja podgrzewania, czas pracy nie mniej niż 15 minut, długość – 70 – 80 cm, szerokość nie mniej niż 45 cm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>Mata masująca z funkcją oklepywania, nie mniej niż 4 głowice masujące , nie mniej niż 4 głowice oklepujące, funkcja podgrzewania, opcja odpinania zagłówka, siedzisko z funkcja masażu<text:s/>wibracyjnego, czas pracy nie mniej niż 15 minut.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h text:style-name="P382" text:outline-level="1">Taboret higieniczny pod prysznic, regulowana wysokość do 550 mm, szerokość nie mniej niż 480 mm, antypoślizgowe nakładki na nóżkach, lekka konstrukcja, max. obciążenie 150 kg, otwory<text:s/>w siedzisku ułatwiające odpływ wody</text:h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h text:style-name="P399" text:outline-level="1">Rowerek rehabilitacyjny rotor do górnych i dolnych partii ciała, składany, lekka konstrukcja, waga użytkownika do 130 kg, antypoślizgowa struktura na pedałach, długość 30 – 35 cm, szerokość 40 – 45 cm, wysokość 15 -18 cm, regulacja oporu</text:h>
          </table:table-cell>
          <table:table-cell table:style-name="TableCell400">
            <text:p text:style-name="P401">6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h text:style-name="P417" text:outline-level="1">Ławka wgłębna do wanny,rowki odprowadzające wodę, stabilna konstrukcja, zakres szerokości od 45 cm do 60 cm, wysokość oparcia do 20 cm, obciążenie do 130 kg</text:h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h text:style-name="P434" text:outline-level="1">Przenośny koncentrator<text:s/>tlenu, waga mie więcej niż 3 kg, przepływ do 4,5 l / min, stężenie ok. 28 %,czas pracy min. 60 min.</text:h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Załącznik nr 2</text:p>
      <text:p text:style-name="P459">Zapytanie ofertowe nr 02/BCUŚ/2020</text:p>
      <text:p text:style-name="P460"/>
      <text:p text:style-name="P461">FORMULARZ OFERTY</text:p>
      <text:p text:style-name="P462">Zakup sprzętu wspomagającego i pielęgnacyjnego dla Brzezińskiego Centrum Usług Środowiskowych</text:p>
      <text:p text:style-name="P463"/>
      <text:p text:style-name="P464">Dane wnioskodawcy:</text:p>
      <text:p text:style-name="P465"/>
      <text:p text:style-name="P466">Nazwa …………………………………………………………………………………………………</text:p>
      <text:p text:style-name="P467"/>
      <text:p text:style-name="P468">Siedziba…………………………………………………………………………………………</text:p>
      <text:p text:style-name="P469"/>
      <text:p text:style-name="P470">Numer telefonu …………………………………………………………………………………………...</text:p>
      <text:p text:style-name="P471"/>
      <text:p text:style-name="P472">Numer faksu ………………………………………………………………………………………………</text:p>
      <text:p text:style-name="P473"/>
      <text:p text:style-name="P474">REGON ………………………………………………………………………………………………….. <text:s text:c="2"/></text:p>
      <text:p text:style-name="P475"/>
      <text:p text:style-name="P476">NIP …………………………………………………………………………………………………</text:p>
      <text:p text:style-name="P477"/>
      <text:p text:style-name="P478">KRS<text:s/>…………………………………………………………………………………………………</text:p>
      <text:p text:style-name="P479"/>
      <text:p text:style-name="P480">Oferujemy wykonanie zamówienia za cenę:</text:p>
      <text:p text:style-name="P481"/>
      <text:p text:style-name="P482">Cena całkowita netto ……………………………………………………………………………………</text:p>
      <text:p text:style-name="P483"/>
      <text:p text:style-name="P484">Cena całkowita brutto …………………………………………………………………………………..</text:p>
      <text:p text:style-name="P485"/>
      <text:p text:style-name="P486">Słownie cena brutto ……………………………………………………………………………………..</text:p>
      <text:p text:style-name="P487">1) Oświadczam/y, iż po zapoznaniu się z warunkami zawartymi w zaproszeniu do złożenia oferty (wraz z załącznikami) akceptuję je bez zastrzeżeń. Powyżej przedstawiam pełną ofertę cenową.</text:p>
      <text:p text:style-name="P488">2) Oświadczam/y, że zapoznaliśmy się z zapytaniem ofertowym i załącznikami i nie wnosimy</text:p>
      <text:p text:style-name="P489"><text:s text:c="4"/>zastrzeżeń , oraz zdobyliśmy konieczne informacje do przygotowania oferty.</text:p>
      <text:p text:style-name="P490">3) Oświadczam/y, że uważamy się związani niniejszą ofertą na czas 30 dni.</text:p>
      <text:p text:style-name="P491"/>
      <text:p text:style-name="P492"/>
      <text:p text:style-name="P493"/>
      <text:p text:style-name="P494"><text:s text:c="50"/></text:p>
      <text:p text:style-name="P495"/>
      <text:p text:style-name="P496"><text:s text:c="38"/><text:s text:c="53"/>……………………………………</text:p>
      <text:p text:style-name="P497"><text:span text:style-name="T498"><text:s text:c="95"/></text:span><text:span text:style-name="T499"><text:s text:c="2"/>(podpis osoby upoważnionej)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Załącznik nr 3</text:p>
      <text:p text:style-name="P507">Zapytanie ofertowe nr 02/BCUŚ/2020</text:p>
      <text:p text:style-name="P508">Wzór</text:p>
      <text:p text:style-name="P509">Umowa współfinansowana przez Unię Europejską w ramach Europejskiego Funduszu Społecznego</text:p>
      <text:p text:style-name="P510"><text:span text:style-name="T511">Projekt „Brzezińskie Centrum Usług Środowiskowych"</text:span></text:p>
      <text:p text:style-name="P512"><text:span text:style-name="T513">UMOWA<text:s/></text:span><text:span text:style-name="T514">NR</text:span><text:span text:style-name="T515">..../2020</text:span></text:p>
      <text:p text:style-name="P516"/>
      <text:p text:style-name="P517">Zawarta w dniu………………... 2020r. w ...………………. pomiędzy:</text:p>
      <text:p text:style-name="P518"><text:span text:style-name="T519">Powiatem Brzezińskim,</text:span><text:span text:style-name="T520"><text:s/>NIP:<text:s/></text:span><text:span text:style-name="T521">................</text:span><text:span text:style-name="T522">.....…….</text:span><text:span text:style-name="T523"><text:s/></text:span><text:span text:style-name="T524">z upoważnienia którego działa Magdalena Adamska</text:span><text:span text:style-name="T525"><text:s/>-dyrektor Powiatowego Centrum Pomocy Rodzinie <text:s text:c="29"/></text:span><text:span text:style-name="T526">w Brzezinach z siedzibą w Brzezinach ul. Konstytucji 3-go Maja 3/5, 95-060 Brzeziny, zwanym dalej<text:s/></text:span><text:span text:style-name="T527">Zamawiającym</text:span></text:p>
      <text:p text:style-name="P528">a</text:p>
      <text:p text:style-name="P529">prowadzącą<text:s/>działalność gospodarczą pod firmą………………………………….</text:p>
      <text:p text:style-name="P530">NIP:…………………... , REGON:………………………………………….. z siedzibą <text:s text:c="23"/>w …………………………………………………..</text:p>
      <text:p text:style-name="P531"><text:span text:style-name="T532">zwanym dalej<text:s/></text:span><text:span text:style-name="T533">Wykonawcą</text:span></text:p>
      <text:p text:style-name="P534"><text:span text:style-name="T535">na podstawie art. 4 pkt 8 (zwolnienie przedmiotowe) Ustawy z dnia 29 stycznia 2004r.<text:s/></text:span><text:span text:style-name="T536">Prawo</text:span><text:span text:style-name="T537"><text:s/></text:span><text:span text:style-name="T538">Zamówień Publicznych (t.j. Dz. U. z 2019 r. poz. 1843 z późn. zm.) <text:s text:c="23"/>o następującej treści:</text:span></text:p>
      <text:p text:style-name="P539"><text:span text:style-name="T540">§1</text:span></text:p>
      <text:p text:style-name="P541"><text:span text:style-name="T542">1. Przedmiotem umowy jest dostawa sprzętu wspomagającego i pielęgnacyjnego zgodnie<text:s/></text:span><text:span text:style-name="T543">z</text:span><text:span text:style-name="T544"><text:s/></text:span><text:span text:style-name="T545">założeniami współfinansowanego przez Europejski F</text:span><text:span text:style-name="T546">undusz Społeczny projektu „Brzezińskie Centrum Usług Środowiskowych" w ramach<text:s/></text:span><text:span text:style-name="T547">RPLD. 0902.01 – 10 – A015/19,<text:s/></text:span><text:span text:style-name="T548"><text:s/>Regionalnego Programu Operacyjnego Województwa Łódzkiego na lata 2014-2020, w ramach Osi Priorytetowej 09-IX Włączenie Społeczne, 02-1X2 „Usługi na</text:span><text:span text:style-name="T549"><text:s/>rzecz osób zagrożonych ubóstwem lub wykluczeniem społecznym", Poddziałania 01-IX.2.1 „Usługi społeczne i zdrowotne", Powiatowe<text:s/></text:span><text:span text:style-name="T550">Centrum Pomocy Rodzinie w Brzezinach, <text:s/>ul. Konstytucji 3-go Maja 3/5, 95-060 Brzeziny.</text:span></text:p>
      <text:p text:style-name="P551"><text:span text:style-name="T552">2. Wykonawca zobowi</text:span><text:span text:style-name="T553">ązuje się do wykonania</text:span><text:span text:style-name="T554"><text:s/>czynności będących przedmiotem umowy z <text:s/>należytą starannością, czuwania nad prawidłową realizacją zawartej umowy.</text:span></text:p>
      <text:p text:style-name="P555">§2</text:p>
      <text:p text:style-name="P556">Wykonawca ma obowiązek dostarczyć sprzęt wspomagający i pielęgnacyjny wraz <text:s text:c="17"/>z jego wniesieniem do siedziby Brzezińskiego Centrum Usług Środowiskowych <text:s text:c="22"/>ul. Moniuszki 24,95-060 Brzeziny</text:p>
      <text:p text:style-name="P557"><text:s/>w ilości i o parametrach jak poniżej:</text:p>
      <text:p text:style-name="P558">.</text:p>
      <text:p text:style-name="P559">.</text:p>
      <text:p text:style-name="P560">.</text:p>
      <text:p text:style-name="P561"><text:span text:style-name="T562">§3</text:span></text:p>
      <text:p text:style-name="P563">Wykonawca zobowiązuje się dostarczyć sprzęt wspomagający i pielęgnacyjny pod wskazany <text:s/>w umowie adres w terminie tygodnia od<text:s/>dnia podpisania niniejszej umowy. Zamawiany sprzęt wspomagający i pielęgnacyjny będzie fabrycznie nowy, <text:s text:c="25"/>nie używany, z gwarancją producenta. Dostawa przedmiotu zamówienia zostanie potwierdzona protokołem odbioru. Serwis gwarancyjny<text:s/>będzie bezpłatny w okresie gwarancji. W przypadku stwierdzenia przez Zamawiającego awarii sprzętu, Zamawiający poinformuje mailowo Wykonawcę o tym fakcie.</text:p>
      <text:p text:style-name="P564">Wykonawca ma obowiązek w terminie 2 dni roboczych, zabrać uszkodzony sprzęt. Dostarczenie do wskazanego miejsca naprawionego sprzętu powinno nastąpić <text:s text:c="17"/>w terminie do 14 dni od daty odbioru sprzętu przez Zamawiającego. W szczególnie uzasadnionych przypadkach Zamawiający może wyrazić zgodę na przedłużenie wskazanego wyżej terminu.</text:p>
      <text:p text:style-name="P565"><text:span text:style-name="T566">§4</text:span></text:p>
      <text:p text:style-name="P567">Szczegółowe wymagania dotyczące warunków i sposobu realizacji przedmiotu zamówienia określa<text:s/>oferta Wykonawcy stanowiąca załącznik do niniejszej umowy.</text:p>
      <text:p text:style-name="P568">§5</text:p>
      <text:p text:style-name="P569">Umowa jest współfinansowana ze środków Unii Europejskiej w ramach Europejskiego Funduszu Społecznego.</text:p>
      <text:p text:style-name="P570">§6</text:p>
      <text:p text:style-name="P571">1.<text:s/>Zamawiający pokryje koszty dostawy w łącznej kwocie: zł……………….. brutto {słownie ……………………..zł: 0/100).</text:p>
      <text:p text:style-name="P572">2. Rozliczenie zadania nastąpi po prawidłowo wykonanej dostawie, podpisaniu protokołu odbioru i otrzymaniu faktury (rachunku) w terminie 14 dni od daty jej otrzymania przelewem na rachunek wskazany przez Wykonawcę.</text:p>
      <text:p text:style-name="P573"><text:span text:style-name="T574">3.<text:s/></text:span><text:span text:style-name="T575">Wynagrodzenie obejmuje wszelkie koszty związane z wykonaniem zadania <text:s text:c="18"/>i nie podlega podwyższeniu.</text:span></text:p>
      <text:p text:style-name="P576">§7</text:p>
      <text:p text:style-name="P577">Zamawiający wskazuje do współpracy ...…..……………... tel. ……………………….</text:p>
      <text:p text:style-name="P578">Wykonawca wskazuje do współpracy: ...…..……………... tel. ……………………….</text:p>
      <text:p text:style-name="P579">§8</text:p>
      <text:p text:style-name="P580">1. W przypadku nie terminowego dostarczenia przedmiotu zamówienia, za każdy dzień zwłoki Wykonawca zapłaci Zamawiającemu karę umowną w wysokości 0,2 % ustalonej należności. Za każde inne naruszenie umowy Wykonawca zapłaci karę umowną w wysokości 1%.</text:p>
      <text:p text:style-name="P581">2. W przypadku niewykonania umowy Wykonawcy nie przysługuje należność określona w § 6 niniejszej umowy, a w przypadku nienależytego wykonania umowy - tylko za część umowy należycie wykonaną.</text:p>
      <text:p text:style-name="P582">§9</text:p>
      <text:p text:style-name="P583">Zmiany umowy wymagają formy pisemnej w postaci aneksu.</text:p>
      <text:p text:style-name="P584">§10</text:p>
      <text:p text:style-name="P585">W sprawach nie uregulowanych niniejszą umową mają zastosowanie przepisy Kodeksu Cywilnego.</text:p>
      <text:p text:style-name="P586">§11</text:p>
      <text:p text:style-name="P587">Umowę sporządzono w dwóch jednobrzmiących egzemplarzach, po jednym dla każdej <text:s text:c="24"/>ze stron.</text:p>
      <text:p text:style-name="P588">§12</text:p>
      <text:p text:style-name="P589">Sądem właściwym do rozstrzygania sporów wynikających z niniejszej umowy będzie sąd właściwy dla Zamawiającego.</text:p>
      <text:p text:style-name="P590"><text:span text:style-name="T591">Zamawiający: <text:s text:c="91"/>Wykonawca:</text:span></text:p>
      <text:p text:style-name="P592"/>
      <text:p text:style-name="P593">Załączniki do umowy:</text:p>
      <text:p text:style-name="P594">1.<text:s/>oferta Wykonawcy</text:p>
      <text:p text:style-name="P595"/>
      <text:p text:style-name="P596">Załącznik nr 4</text:p>
      <text:p text:style-name="P597">Zapytanie ofertowe nr 02/BCUŚ/202</text:p>
      <text:p text:style-name="P598">…………………….</text:p>
      <text:p text:style-name="P599"><text:s text:c="3"/>(pieczęć wykonawcy)</text:p>
      <text:p text:style-name="P600"/>
      <text:p text:style-name="P601">OŚWIADCZENIE O SPEŁNIANIU WARUNKÓW OKREŚLONYCH</text:p>
      <text:p text:style-name="P602">W ART. 22 UST. 1 USTAWY PRAWO ZAMÓWIEŃ PUBLICZNYCH</text:p>
      <text:p text:style-name="P603"/>
      <text:p text:style-name="P604"><text:span text:style-name="T605">O</text:span><text:span text:style-name="T606">świadczam(y), że Wykonawca, którego reprezentuję/my</text:span><text:span text:style-name="T607"><text:s/>:…………………………………………………………………..….……….….…….….…….….….…….……….………….…….….…….…….……….…….……….……….…….………..</text:span></text:p>
      <text:p text:style-name="P608"><text:span text:style-name="T609"><text:s/></text:span><text:span text:style-name="T610"><text:s text:c="2"/>(nazwa i adres Wykonawcy)</text:span></text:p>
      <text:p text:style-name="P611"/>
      <text:p text:style-name="P612">pełnia warunki udziału w postępowaniu na organizację:</text:p>
      <text:p text:style-name="P61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4">(nazwa przedmiotu zamówienia)</text:p>
      <text:p text:style-name="P615"/>
      <text:p text:style-name="P616"><text:span text:style-name="T617">Jednocze</text:span><text:span text:style-name="T618">śnie oświadczam(y), że Wykonawca, którego reprezentuję(my):</text:span></text:p>
      <text:p text:style-name="P619">1) posiada uprawnienia do wykonywania określonej działalności lub czynności, jeżeli przepisy prawa nakładają obowiązek <text:s/>ich posiadania,</text:p>
      <text:p text:style-name="P620">2) posiada wiedzę i doświadczenie,</text:p>
      <text:p text:style-name="P621">3) dysponuje odpowiednim potencjałem technicznym oraz osobami zdolnymi do wykonania zamówienia,</text:p>
      <text:p text:style-name="P622">4) znajduje się w sytuacji ekonomicznej i finansowej zapewniającej wykonanie zamówienia.</text:p>
      <text:p text:style-name="P623"/>
      <text:p text:style-name="P624"/>
      <text:p text:style-name="Standard"><text:span text:style-name="T625">………………………., dnia…………………….</text:span></text:p>
      <text:p text:style-name="P626"/>
      <text:p text:style-name="P627"/>
      <text:p text:style-name="P628"><text:s text:c="173"/>…………………………………………………..</text:p>
      <text:p text:style-name="P629"><text:s text:c="61"/><text:s text:c="113"/>(pieczęć imienna i podpis osoby lub osób</text:p>
      <text:p text:style-name="P630"><text:s text:c="102"/><text:s text:c="69"/>uprawnionych do reprezentowania wykonawcy</text:p>
      <text:p text:style-name="P631"><text:span text:style-name="T632"><text:s text:c="145"/></text:span><text:span text:style-name="T633"><text:s text:c="27"/>wymienionych w dokumentach rejestrowych</text:span></text:p>
      <text:p text:style-name="P634"><text:s text:c="177"/>lub we właściwym upoważnieniu)</text:p>
      <text:p text:style-name="P635"/>
      <text:p text:style-name="P636"/>
      <text:p text:style-name="P637"><text:span text:style-name="T638">Na podstawie art. 2 pkt. 11 ustawy z dnia 29 stycznia 2004r. Prawo zamówień publicznych (t j . Dz. U. z 2019 r., poz. 1843 z późn. zm.) za Wykonawcę należy rozumieć osobę fizyczną, osobę prawną albo jednostkę organizacyjną nieposiadają</text:span><text:span text:style-name="T639">cą osobowości prawnej, która ubiega się o udzielenie<text:s/></text:span><text:span text:style-name="T640">zamówienia publicznego, złożyła ofertę lub zawarła umowę w sprawie zamówienia publicznego.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Załącznik nr 5</text:p>
      <text:p text:style-name="P651">Zapytanie ofertowe nr02/BCUŚ/2020</text:p>
      <text:p text:style-name="P652">……………………………….</text:p>
      <text:p text:style-name="P653"><text:s text:c="3"/>(pieczęć Wykonawcy)</text:p>
      <text:p text:style-name="P654">OŚWIADCZENIE O<text:s/>BRAKU POWIĄZAŃ KAPITAŁOWYCH ŁUB OSOBOWYCH</text:p>
      <text:p text:style-name="P655">dot. zapytania ofertowego z dnia ………………………</text:p>
      <text:p text:style-name="P656">Ja/my niżej podpisany(a)/-ni:</text:p>
      <text:p text:style-name="P657"><text:span text:style-name="T658">oświadczam/-y, że Wykonawca nic jest powiązany osobowo lub kapitałowo z Zamawiającym. Przez powiązania osobowe lub kapitałowe rozumie się wza</text:span><text:span text:style-name="T659">jemne powiązania pomiędzy Zamawiającym lub osobami upoważnionymi do zaciągania zobowiązań w imieniu Zamawiającego lub osobami wykonującymi w imieniu Zamawiającego czynności związane z przygotowaniem i przeprowadzeniem procedury wyboru Wykonawcy <text:s text:c="11"/></text:span><text:span text:style-name="T660"><text:s text:c="21"/>a Wykonawcą, polegające w szczególności na:</text:span></text:p>
      <text:p text:style-name="P661">a) uczestniczeniu w spółce jako wspólnik spółki cywilnej lub spółki osobowej;</text:p>
      <text:p text:style-name="P662">b) posiadaniu co najmniej 10% udziałów lub akcji;</text:p>
      <text:p text:style-name="P663">c) pełnieniu funkcji członka organu nadzorczego lub<text:s/>zarządzającego, prokurenta, pełnomocnika;</text:p>
      <text:p text:style-name="P664">d) pozostawaniu w związku małżeńskim, w stosunku pokrewieństwa lub powinowactwa w linii prostej (rodzice, dzieci, wnuki, teściowie, zięć, synowa), w stosunku pokrewieństwa lub powinowactwa w linii bocznej do drugiego stopnia <text:s/>(rodzeństwo, krewni małżonka/i) lub pozostawania w stosunku przysposobienia, opieki lub kurateli.</text:p>
      <text:p text:style-name="P665"><text:span text:style-name="T666"><text:s text:c="2"/>……………………………………….. <text:s text:c="57"/>……………………………………….</text:span></text:p>
      <text:p text:style-name="P667"><text:s text:c="14"/>(miejscowość i data) <text:s text:c="17"/><text:s text:c="112"/>(pieczęć imienna i podpis osoby lub osób</text:p>
      <text:p text:style-name="P668"><text:s text:c="103"/><text:s text:c="74"/>uprawnionych do reprezentowania wykonawcy</text:p>
      <text:p text:style-name="P669"><text:s text:c="140"/><text:s text:c="37"/>wymienionych w dokumentach rejestrowych</text:p>
      <text:p text:style-name="P670"><text:s text:c="177"/>lub we właściwym upoważnieniu)</text:p>
      <text:p text:style-name="P671"/>
      <text:p text:style-name="P672"/>
      <text:p text:style-name="P673"/>
      <text:p text:style-name="P674">Załącznik nr 6</text:p>
      <text:p text:style-name="P675">Zapytanie ofertowe nr 02/BCUŚ/2020</text:p>
      <text:p text:style-name="P676"/>
      <text:p text:style-name="P677"/>
      <text:p text:style-name="P678"/>
      <text:p text:style-name="P679">KLAUZULA INFORMACYJNA</text:p>
      <text:p text:style-name="P680"><text:span text:style-name="T681">w odpowiedzi na Zapytanie ofertowe nr 2/BCUŚ/2020</text:span><text:span text:style-name="T682"><text:s/>z dnia 27.07.2020 r.</text:span></text:p>
      <text:p text:style-name="P683"/>
      <text:p text:style-name="P684">Zgodnie z art. 13 ust. 1−2 rozporządzenia Parlamentu Europejskiego i Rady (UE) 2016/679 <text:s text:c="25"/>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text:s/></text:p>
      <text:p text:style-name="P685"><text:s/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Dane Administratora Danych Osobowych</text:p>
          </table:table-cell>
          <table:table-cell table:style-name="TableCell692">
            <text:p text:style-name="P693">Powiatowe Centrum Pomocy Rodzinie w Brzezinach<text:s/>reprezentowane przez Dyrektora, <text:s/>ul. Konstytucji 3 Maja 5, 95-060 Brzeziny</text:p>
          </table:table-cell>
        </table:table-row>
        <table:table-row table:style-name="TableRow694">
          <table:table-cell table:style-name="TableCell695">
            <text:p text:style-name="P696">Dane Inspektora Ochrony Danych</text:p>
          </table:table-cell>
          <table:table-cell table:style-name="TableCell697">
            <text:p text:style-name="P698">Maciej Sobieraj, kontakt za pośrednictwem poczty elektronicznej adres e-mail:</text:p>
            <text:p text:style-name="P699">iodo@spotcase.pl z dopiskiem „PCPR Brzeziny” lub pisemnie na adres<text:s/>administratora</text:p>
          </table:table-cell>
        </table:table-row>
        <table:table-row table:style-name="TableRow700">
          <table:table-cell table:style-name="TableCell701">
            <text:p text:style-name="P702">Cel i podstawa prawna przetwarzania</text:p>
          </table:table-cell>
          <table:table-cell table:style-name="TableCell703">
            <text:list text:style-name="WWNum1">
              <text:list-item>
                <text:p text:style-name="P704">przeprowadzenie postępowania o udzielenie zamówienia w trybie zapytania ofertowego nr 7.2020 z dnia 18.02.2020 r., prowadzonym zgodnie z zasadą konkurencyjności, <text:s/>o której mowa w wytycznych Ministra Rozwoju w zakresie kwalifikowania wydatków <text:s/>w ramach Europejskiego Funduszu Rozwoju Regionalnego, Europejskiego Funduszu Społecznego oraz Funduszu Spójności na lata 2014-2020,a w przypadku wyboru Państwa oferty jako najkorzystniejszej również w celu zawarcia<text:s/>i wykonania umowy oraz prowadzenia dokumentacji z nią związanej tj. na podstawie art. 6 ust. 1 lit b, c RODO,</text:p>
              </text:list-item>
              <text:list-item>
                <text:p text:style-name="P705">dochodzenia roszczeń i praw tj. na podstawie art. 6 ust. 1 lit f RODO,</text:p>
              </text:list-item>
              <text:list-item>
                <text:p text:style-name="P706">realizacji obowiązków podatkowych tj. na podstawie art. 6 ust. 1 lit c,<text:s/>RODO</text:p>
              </text:list-item>
              <text:list-item>
                <text:p text:style-name="P707">w przypadku przetwarzania danych dla celów nie wynikających z zawartej umowy przetwarzanie danych będzie możliwe w oparciu o udzieloną dobrowolnie zgodę wskazująca każdy odrębny cel przetwarzania tj. <text:s/>na podstawie art. 6 ust. 1 lit a RODO,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Odbiorcy<text:s/>danych osobowych</text:p>
          </table:table-cell>
          <table:table-cell table:style-name="TableCell711">
            <text:list text:style-name="WWNum2">
              <text:list-item>
                <text:p text:style-name="P712">organy władzy publicznej oraz podmioty wykonujące zadania publiczne lub działające na zlecenie organów władzy publicznej, w zakresie i w celach, które wynikają <text:s/>z przepisów powszechnie obowiązującego prawa,</text:p>
              </text:list-item>
              <text:list-item>
                <text:p text:style-name="P713">banki (realizacja płatności),</text:p>
              </text:list-item>
              <text:list-item>
                <text:p text:style-name="P714"><text:span text:style-name="T715">podmioty, które przetwarzają dane osobowe w imieniu Administratora, na podstawie zawartej umowy powierzenia przetwarzania danych osobowych (tzw. podmioty przetwarzające), w szczególności dostawcy usług technicznych i organizacyjnych, dostawcy usług<text:s/></text:span><text:span text:style-name="T716">księgowych, kadrowych, prawnych i doradczych,</text:span></text:p>
              </text:list-item>
            </text:list>
          </table:table-cell>
        </table:table-row>
        <table:table-row table:style-name="TableRow717">
          <table:table-cell table:style-name="TableCell718">
            <text:p text:style-name="P719">Przekazywanie danych osobowych poza EOG</text:p>
          </table:table-cell>
          <table:table-cell table:style-name="TableCell720">
            <text:p text:style-name="P721">Administrator nie przekazuje danych osobowych poza Europejski Obszar Gospodarczy</text:p>
          </table:table-cell>
        </table:table-row>
        <table:table-row table:style-name="TableRow722">
          <table:table-cell table:style-name="TableCell723">
            <text:p text:style-name="P724">Okres przechowywania danych osobowych</text:p>
          </table:table-cell>
          <table:table-cell table:style-name="TableCell725">
            <text:p text:style-name="P726">Okres przechowywania danych osobowych<text:s/>kształtowany jest przez:</text:p>
            <text:list text:style-name="WWNum3">
              <text:list-item>
                <text:p text:style-name="P727"><text:span text:style-name="T728">Okres wymagany dla archiwizacji dokumentów dotyczących projektu „Brzezińskie Centrum Usług Środowiskowych”,<text:s/></text:span><text:span text:style-name="T729">Zamówienie realizowane jest ze środków Unii Europejskiej w ramach Osi Priorytetowej Oś Priorytetowa 09 – IX <text:s/>Włączenie spo</text:span><text:span text:style-name="T730">łeczne, Działanie 02 – IX.2 Usługi na rzecz osób zagrożonych ubóstwem lub wykluczeniem społecznym, Poddziałanie 01 – IX 2.1 Usługi społeczne i zdrowotne, Regionalnego Programu Operacyjnego Województwa Łódzkiego na lata 2014 – 2020. Projekt pod nazwą<text:s/></text:span><text:span text:style-name="T731">„Brzez</text:span><text:span text:style-name="T732">ińskie Centrum Usług Środowiskowych”</text:span><text:span text:style-name="T733">, <text:s/>nr projektu RPLD.0902.01 – 10 – A015/19.</text:span></text:p>
              </text:list-item>
              <text:list-item>
                <text:p text:style-name="P734"><text:span text:style-name="T735">Powszechnie obowiązujące przepisy prawa, w tym w szczególności: dochodzenie roszczeń (okres przedawnienia roszczeń), prowadzenie ksiąg rachunkowych <text:s/>i dokumentacji podatkowej<text:s/></text:span><text:span text:style-name="T736">(5 lat od końca roku</text:span><text:span text:style-name="T737"><text:s/>kalendarzowego, w którym powstał obowiązek podatkowy), zgodnie z terminami archiwizacji określonymi przez ustawy kompetencyjne i ustawę z dnia 14 lipca 1983 r. o narodowym zasobie archiwalnym <text:s/>i archiwach, w tym Rozporządzenie Prezesa<text:s/></text:span><text:span text:style-name="T738">Rady Ministrów z dnia 18 stycznia 2011 r. <text:s/>w sprawie instrukcji kancelaryjnej, jednolitych rzeczowych wykazów akt oraz instrukcji w sprawie organizacji i zakresu działania archiwów zakładowych, <text:s text:c="2"/></text:span><text:span text:style-name="T739"></text:span><text:span text:style-name="T740"><text:s/></text:span><text:span text:style-name="T741">do czasu wycofania zgody,</text:span></text:p>
              </text:list-item>
            </text:list>
          </table:table-cell>
        </table:table-row>
      </table:table>
      <text:p text:style-name="P742"><text:s text:c="30"/><text:s text:c="63"/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Prawa kontrahenta związane z danymi osobowymi</text:p>
          </table:table-cell>
          <table:table-cell table:style-name="TableCell749">
            <text:list text:style-name="WWNum4">
              <text:list-item>
                <text:p text:style-name="P750">prawo dostępu do treści swoich danych oraz otrzymania ich kopii</text:p>
              </text:list-item>
              <text:list-item>
                <text:p text:style-name="P751">prawo sprostowania oraz uzupełnienia danych, <text:s/></text:p>
              </text:list-item>
              <text:list-item>
                <text:p text:style-name="P752">prawo do usunięcia danych, <text:s/></text:p>
              </text:list-item>
              <text:list-item>
                <text:p text:style-name="P753">prawo do ograniczenia przetwarzania, <text:s/></text:p>
              </text:list-item>
              <text:list-item>
                <text:p text:style-name="P754">prawo do przenoszenia danych, <text:s/></text:p>
              </text:list-item>
              <text:list-item>
                <text:p text:style-name="P755">prawo wniesienia sprzeciwu, <text:s/></text:p>
              </text:list-item>
              <text:list-item>
                <text:p text:style-name="P756">jeżeli przetwarzanie odbywa się na podstawie zgody: prawo do cofnięcia zgody <text:s/>w dowolnym momencie bez wpływu na zgodność z prawem przetwarzania, którego dokonano na podstawie zgody przed jej cofnięciem, <text:s/></text:p>
              </text:list-item>
              <text:list-item>
                <text:p text:style-name="P757">prawo wniesienia skargi do PUODO (Prezes Urzędu Ochrony Danych Osobowych, <text:s/>ul. Stawki 2, 00-193 Warszawa),</text:p>
              </text:list-item>
            </text:list>
          </table:table-cell>
        </table:table-row>
        <table:table-row table:style-name="TableRow758">
          <table:table-cell table:style-name="TableCell759">
            <text:p text:style-name="P760">Podstawa obowiązku podania danych osobowych</text:p>
          </table:table-cell>
          <table:table-cell table:style-name="TableCell761">
            <text:list text:style-name="WWNum5">
              <text:list-item>
                <text:p text:style-name="P762">W sytuacji, gdy przetwarzanie danych osobowych<text:s/>odbywa się na podstawie zgody osoby, której dane dotyczą, podanie danych osobowych ma charakter dobrowolny,</text:p>
              </text:list-item>
              <text:list-item>
                <text:p text:style-name="P763">W sytuacji, gdy przetwarzanie danych odbywa się w związku z postępowaniem <text:s/>o udzielenie zamówienia w trybie zapytania ofertowego nr 10.2019 z dnia<text:s/>09.08.2019</text:p>
              </text:list-item>
            </text:list>
            <text:p text:style-name="P764">r., podanie danych jest dobrowolne, ale stanowi konieczny warunek uczestnictwa <text:s/>w postępowaniu,</text:p>
            <text:list text:style-name="WWNum5" text:continue-numbering="true">
              <text:list-item>
                <text:p text:style-name="P765">W sytuacji, gdy przetwarzanie danych odbywa się w związku z wykonaniem umowy lub podjęciem działań na żądanie osoby, której dane dotyczą, przed zawarciem umowy, podanie danych jest dobrowolne, ale stanowi konieczny warunek umowny dla nawiązania współpracy i ewentualnego zawarcia umowy,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Informacja o zautomatyzowanym</text:p>
            <text:p text:style-name="P769">podejmowaniu decyzji i profilowaniu</text:p>
          </table:table-cell>
          <table:table-cell table:style-name="TableCell770">
            <text:p text:style-name="P771">W ramach działalności administrator nie będzie<text:s/>podejmował zautomatyzowanych decyzji, <text:s/>w tym decyzji będących wynikiem profilowania</text:p>
          </table:table-cell>
        </table:table-row>
      </table:table>
      <text:p text:style-name="P772"><text:s/></text:p>
      <text:p text:style-name="P773">Zapoznałam/łem się z powyższą klauzulą informacyjną i wyrażam zgodę</text:p>
      <text:p text:style-name="P774"><text:s/></text:p>
      <text:p text:style-name="P775"><text:s/></text:p>
      <text:p text:style-name="P776">……………………………………………………………………………….</text:p>
      <text:p text:style-name="P777"><text:span text:style-name="T778">(pieczęć i podpis osoby uprawnionej do składania oświadczeń<text:s/></text:span><text:span text:style-name="T779">woli w imieniu Wykonawcy)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5" style:display-name="ListLabel 1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6" style:display-name="ListLabel 1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7" style:display-name="ListLabel 1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8" style:display-name="ListLabel 1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9" style:display-name="ListLabel 1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1" style:display-name="ListLabel 2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2" style:display-name="ListLabel 2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3" style:display-name="ListLabel 2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4" style:display-name="ListLabel 2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5" style:display-name="ListLabel 2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" style:display-name="ListLabel 2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" style:display-name="ListLabel 2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8" style:display-name="ListLabel 2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9" style:display-name="ListLabel 2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0" style:display-name="ListLabel 3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1" style:display-name="ListLabel 3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3" style:display-name="ListLabel 3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4" style:display-name="ListLabel 3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5" style:display-name="ListLabel 3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6" style:display-name="ListLabel 3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7" style:display-name="ListLabel 3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8" style:display-name="ListLabel 3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9" style:display-name="ListLabel 3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0" style:display-name="ListLabel 4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1" style:display-name="ListLabel 4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2" style:display-name="ListLabel 4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3" style:display-name="ListLabel 4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4" style:display-name="ListLabel 4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5" style:display-name="ListLabel 4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" style:display-name="WWNum1">
      <text:list-level-style-bullet text:level="1" text:style-name="WW_CharLFO2LVL1" text:bullet-char="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" style:display-name="WWNum3">
      <text:list-level-style-bullet text:level="1" text:style-name="WW_CharLFO4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pl" style:country-asian="PL"/>
    </style:style>
    <style:style style:name="P7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agłówek" style:family="paragraph">
      <style:paragraph-properties>
        <style:tab-stops>
          <style:tab-stop style:type="left" style:position="0.8541in"/>
          <style:tab-stop style:type="left" style:position="4.4187in"/>
        </style:tab-stops>
      </style:paragraph-properties>
    </style:style>
    <style:style style:name="P11" style:parent-style-name="Nagłówek" style:family="paragraph">
      <style:paragraph-properties fo:text-align="center">
        <style:tab-stops>
          <style:tab-stop style:type="left" style:position="4.4187in"/>
        </style:tab-stops>
      </style:paragraph-properties>
    </style:style>
    <style:style style:name="P12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13" style:parent-style-name="Nagłówek" style:family="paragraph">
      <style:paragraph-properties fo:text-align="center"/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P17" style:parent-style-name="Stop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6" text:anchor-type="as-char" svg:x="0in" svg:y="0in" svg:width="6.3in" svg:height="1.1937in" style:rel-width="scale" style:rel-height="scale"><draw:image xlink:href="media/image1.jpg" xlink:type="simple" xlink:show="embed" xlink:actuate="onLoad"/><svg:title/><svg:desc>C:\Users\PCPR\Desktop\ciąg znaków RPO czarno-biały.jpg</svg:desc></draw:frame></text:span></text:p>
        <text:p text:style-name="P4"><text:span text:style-name="T5">Projekt „Brzezińskie Centrum Usług Środowiskowych” <text:s/></text:span><text:span text:style-name="T6">jest współfinansowany przez Unię Europejską <text:s text:c="24"/>ze Środków Europejskiego <text:s text:c="2"/>Funduszu Społecznego</text:span></text:p>
        <text:p text:style-name="Nagłówek"/>
      </style:header>
      <style:footer>
        <text:p text:style-name="P7"/>
        <text:p text:style-name="P8"><text:span text:style-name="T9"><draw:frame draw:z-index="251659264" draw:style-name="a1" draw:name="Obraz 0" text:anchor-type="paragraph" svg:x="-0.4311in" svg:y="0.16378in" svg:width="1.08228in" svg:height="1.0315in" style:rel-width="scale" style:rel-height="scale"><draw:image xlink:href="media/image2.png" xlink:type="simple" xlink:show="embed" xlink:actuate="onLoad"/><svg:title/><svg:desc>a5.bmp</svg:desc></draw:frame></text:span></text:p>
        <text:p text:style-name="P10"><text:tab/><text:tab/></text:p>
        <text:p text:style-name="P11"/>
        <text:p text:style-name="P12"><text:s text:c="3"/><text:tab/></text:p>
        <text:p text:style-name="P13">Powiatowe Centrum Pomocy Rodzinie w Brzezinach</text:p>
        <text:p text:style-name="Nagłówek"><text:span text:style-name="T14"><text:tab/>95-060 Brzeziny, <text:s/>ul.<text:s/></text:span><text:span text:style-name="T15">Konstytucji 3 Maja 3/5, tel.<text:s/></text:span><text:span text:style-name="T16">(0-46) 874-21-61, e-mail: pcpr.brzeziny@poczta.fm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</meta:initial-creator>
    <dc:creator>Waldek</dc:creator>
    <meta:creation-date>2020-11-03T13:11:00Z</meta:creation-date>
    <dc:date>2020-11-03T13:11:00Z</dc:date>
    <meta:print-date>2019-03-14T10:1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2" meta:word-count="3738" meta:character-count="26116" meta:row-count="186" meta:non-whitespace-character-count="22430"/>
  </office:meta>
</office:document-meta>
</file>