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806cm"/>
    </style:style>
    <style:style style:name="Tabela1.1" style:family="table-row">
      <style:table-row-properties style:min-row-height="1.28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977cm" fo:keep-together="auto"/>
    </style:style>
    <style:style style:name="Tabela1.3" style:family="table-row">
      <style:table-row-properties style:min-row-height="0.967cm" fo:keep-together="auto"/>
    </style:style>
    <style:style style:name="Tabela1.4" style:family="table-row">
      <style:table-row-properties style:min-row-height="0.981cm" fo:keep-together="auto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6.777cm"/>
    </style:style>
    <style:style style:name="Tabela2.C" style:family="table-column">
      <style:table-column-properties style:column-width="4.05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2.085cm" fo:keep-together="auto"/>
    </style:style>
    <style:style style:name="Tabela2.3" style:family="table-row">
      <style:table-row-properties style:min-row-height="2.215cm" fo:keep-together="auto"/>
    </style:style>
    <style:style style:name="Tabela2.4" style:family="table-row">
      <style:table-row-properties style:min-row-height="2.18cm" fo:keep-together="auto"/>
    </style:style>
    <style:style style:name="Tabela3" style:family="table">
      <style:table-properties style:width="16.251cm" fo:margin-left="0cm" fo:margin-top="0cm" fo:margin-bottom="0cm" table:align="left" style:writing-mode="lr-tb"/>
    </style:style>
    <style:style style:name="Tabela3.A" style:family="table-column">
      <style:table-column-properties style:column-width="6.943cm"/>
    </style:style>
    <style:style style:name="Tabela3.B" style:family="table-column">
      <style:table-column-properties style:column-width="6.003cm"/>
    </style:style>
    <style:style style:name="Tabela3.C" style:family="table-column">
      <style:table-column-properties style:column-width="3.3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1.695cm" fo:keep-together="auto"/>
    </style:style>
    <style:style style:name="Tabela3.3" style:family="table-row">
      <style:table-row-properties style:min-row-height="1.741cm" fo:keep-together="auto"/>
    </style:style>
    <style:style style:name="Tabela3.4" style:family="table-row">
      <style:table-row-properties style:min-row-height="1.72cm" fo:keep-together="auto"/>
    </style:style>
    <style:style style:name="Tabela4" style:family="table">
      <style:table-properties style:width="16.247cm" fo:margin-left="0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4.06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1.607cm" fo:keep-together="auto"/>
    </style:style>
    <style:style style:name="Tabela4.3" style:family="table-row">
      <style:table-row-properties style:min-row-height="1.73cm" fo:keep-together="auto"/>
    </style:style>
    <style:style style:name="Tabela5" style:family="table">
      <style:table-properties style:width="16.494cm" fo:margin-left="1.095cm" table:align="left" style:writing-mode="lr-tb"/>
    </style:style>
    <style:style style:name="Tabela5.A" style:family="table-column">
      <style:table-column-properties style:column-width="2.646cm"/>
    </style:style>
    <style:style style:name="Tabela5.B" style:family="table-column">
      <style:table-column-properties style:column-width="13.8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0731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731f"/>
    </style:style>
    <style:style style:name="P3" style:family="paragraph" style:parent-style-name="Standard">
      <style:paragraph-properties fo:line-height="150%"/>
      <style:text-properties officeooo:paragraph-rsid="0000731f"/>
    </style:style>
    <style:style style:name="P4" style:family="paragraph" style:parent-style-name="Standard">
      <style:paragraph-properties fo:line-height="150%"/>
      <style:text-properties style:font-name="Times New Roman" fo:font-size="12pt" fo:font-style="italic" fo:font-weight="bold" officeooo:paragraph-rsid="0000731f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0731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0731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officeooo:paragraph-rsid="0000731f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731f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6ca0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ca0" officeooo:paragraph-rsid="00016ca0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officeooo:paragraph-rsid="0000731f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016ca0" style:font-size-asian="10.5pt" style:font-name-complex="Times New Roman1" style:font-size-complex="10.5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mbria" fo:font-size="9pt" fo:font-weight="bold" officeooo:paragraph-rsid="00016ca0" style:font-size-asian="9pt" style:font-weight-asian="bold" style:font-name-complex="Cambria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9pt" officeooo:paragraph-rsid="00016ca0" style:font-size-asian="9pt" style:font-name-complex="Cambria" style:font-size-complex="9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16ca0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16ca0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731f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00731f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0731f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0731f" style:font-size-asian="12pt" style:font-weight-asian="bold" style:font-name-complex="Times New Roman1" style:font-size-complex="12pt"/>
    </style:style>
    <style:style style:name="P21" style:family="paragraph" style:parent-style-name="Standard" style:list-style-name="WW8Num2">
      <style:paragraph-properties fo:margin-left="0.579cm" fo:margin-right="0cm" fo:line-height="115%" fo:text-align="justify" style:justify-single-word="false" fo:text-indent="-0.635cm" style:auto-text-indent="false"/>
      <style:text-properties officeooo:paragraph-rsid="00016ca0"/>
    </style:style>
    <style:style style:name="P22" style:family="paragraph" style:parent-style-name="Standard" style:list-style-name="WW8Num2">
      <style:paragraph-properties fo:margin-left="0.579cm" fo:margin-right="0cm" fo:line-height="115%" fo:text-align="justify" style:justify-single-word="false" fo:text-indent="-0.635cm" style:auto-text-indent="false"/>
      <style:text-properties style:font-name="Cambria" fo:font-size="9pt" officeooo:paragraph-rsid="00016ca0" style:font-size-asian="9pt" style:font-name-complex="Cambria" style:font-size-complex="9pt"/>
    </style:style>
    <style:style style:name="P23" style:family="paragraph" style:parent-style-name="Standard" style:list-style-name="WW8Num5">
      <style:paragraph-properties fo:margin-left="0.559cm" fo:margin-right="0cm" fo:line-height="115%" fo:text-align="justify" style:justify-single-word="false" fo:text-indent="-0.635cm" style:auto-text-indent="false"/>
      <style:text-properties officeooo:paragraph-rsid="00016ca0"/>
    </style:style>
    <style:style style:name="P24" style:family="paragraph" style:parent-style-name="Standard" style:list-style-name="WW8Num4">
      <style:paragraph-properties fo:margin-left="0.559cm" fo:margin-right="0cm" fo:line-height="115%" fo:text-align="justify" style:justify-single-word="false" fo:text-indent="-0.635cm" style:auto-text-indent="false"/>
      <style:text-properties officeooo:paragraph-rsid="00016ca0"/>
    </style:style>
    <style:style style:name="P25" style:family="paragraph" style:parent-style-name="Standard" style:list-style-name="WW8Num10">
      <style:paragraph-properties fo:margin-left="0.559cm" fo:margin-right="0cm" fo:line-height="115%" fo:text-align="justify" style:justify-single-word="false" fo:text-indent="-0.635cm" style:auto-text-indent="false"/>
      <style:text-properties officeooo:paragraph-rsid="00016ca0"/>
    </style:style>
    <style:style style:name="P26" style:family="paragraph" style:parent-style-name="Standard" style:list-style-name="WW8Num1">
      <style:paragraph-properties fo:margin-left="0.559cm" fo:margin-right="0cm" fo:line-height="115%" fo:text-align="justify" style:justify-single-word="false" fo:text-indent="-0.635cm" style:auto-text-indent="false"/>
      <style:text-properties officeooo:paragraph-rsid="00016ca0"/>
    </style:style>
    <style:style style:name="P27" style:family="paragraph" style:parent-style-name="Standard" style:list-style-name="WW8Num5">
      <style:paragraph-properties fo:margin-left="0.559cm" fo:margin-right="0cm" fo:line-height="115%" fo:text-align="justify" style:justify-single-word="false" fo:text-indent="-0.635cm" style:auto-text-indent="false"/>
      <style:text-properties style:font-name="Cambria" fo:font-size="9pt" officeooo:paragraph-rsid="00016ca0" style:font-size-asian="9pt" style:font-name-complex="Cambria" style:font-size-complex="9pt"/>
    </style:style>
    <style:style style:name="P28" style:family="paragraph" style:parent-style-name="Standard" style:list-style-name="WW8Num4">
      <style:paragraph-properties fo:margin-left="0.559cm" fo:margin-right="0cm" fo:line-height="115%" fo:text-align="justify" style:justify-single-word="false" fo:text-indent="-0.635cm" style:auto-text-indent="false"/>
      <style:text-properties style:font-name="Cambria" fo:font-size="9pt" officeooo:paragraph-rsid="00016ca0" style:font-size-asian="9pt" style:font-name-complex="Cambria" style:font-size-complex="9pt"/>
    </style:style>
    <style:style style:name="P29" style:family="paragraph" style:parent-style-name="Standard" style:list-style-name="WW8Num10">
      <style:paragraph-properties fo:margin-left="0.559cm" fo:margin-right="0cm" fo:line-height="115%" fo:text-align="justify" style:justify-single-word="false" fo:text-indent="-0.635cm" style:auto-text-indent="false"/>
      <style:text-properties style:font-name="Cambria" fo:font-size="9pt" officeooo:paragraph-rsid="00016ca0" style:font-size-asian="9pt" style:font-name-complex="Cambria" style:font-size-complex="9pt"/>
    </style:style>
    <style:style style:name="P30" style:family="paragraph" style:parent-style-name="Standard" style:list-style-name="WW8Num1">
      <style:paragraph-properties fo:margin-left="0.559cm" fo:margin-right="0cm" fo:line-height="115%" fo:text-align="justify" style:justify-single-word="false" fo:text-indent="-0.635cm" style:auto-text-indent="false"/>
      <style:text-properties style:font-name="Cambria" fo:font-size="9pt" officeooo:paragraph-rsid="00016ca0" style:font-size-asian="9pt" style:font-name-complex="Cambria" style:font-size-complex="9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0731f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533be" style:font-name-complex="Times New Roman1"/>
    </style:style>
    <style:style style:name="T8" style:family="text">
      <style:text-properties style:font-name="Cambria" fo:font-size="9pt" style:font-size-asian="9pt" style:font-name-complex="Cambria" style:font-size-complex="9pt"/>
    </style:style>
    <style:style style:name="T9" style:family="text">
      <style:text-properties style:font-name="Cambria" fo:font-size="9pt" officeooo:rsid="00063764" style:font-size-asian="9pt" style:font-name-complex="Cambria" style:font-size-complex="9pt"/>
    </style:style>
    <style:style style:name="T10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11" style:family="text">
      <style:text-properties fo:color="#000000" style:font-name="Cambria" fo:font-size="9pt" fo:font-weight="bold" style:font-size-asian="9pt" style:font-weight-asian="bold" style:font-name-complex="Cambria" style:font-size-complex="10pt"/>
    </style:style>
    <style:style style:name="T12" style:family="text">
      <style:text-properties fo:color="#000000" fo:font-size="9pt" fo:font-weight="bold" style:font-size-asian="9pt" style:font-weight-asian="bold" style:font-name-complex="Cambria" style:font-size-complex="10pt"/>
    </style:style>
    <style:style style:name="T13" style:family="text">
      <style:text-properties fo:color="#000000" fo:font-weight="bold" style:font-weight-asian="bold" style:font-name-complex="Cambria"/>
    </style:style>
    <style:style style:name="T14" style:family="text">
      <style:text-properties fo:font-size="9pt" style:font-size-asian="9pt" style:font-name-complex="Cambria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complex="Cambria"/>
    </style:style>
    <style:style style:name="T17" style:family="text">
      <style:text-properties officeooo:rsid="00016ca0" style:font-name-complex="Cambria"/>
    </style:style>
    <style:style style:name="T18" style:family="text">
      <style:text-properties fo:color="#000000" style:font-name="Cambria" fo:font-size="9pt" style:font-size-asian="9pt" style:font-name-complex="Arial" style:font-size-complex="9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1</text:span></text:p>
      <text:p text:style-name="P3"><text:span text:style-name="T3">Do zaproszenia do złożenia oferty na realizację programu oddziaływań korekcyjno-edukacyjnych dla grupy 8 osób stosujących przemoc w rodzinie.</text:span></text:p>
      <text:p text:style-name="P4"/>
      <text:p text:style-name="P2"><text:span text:style-name="T4">Formularz dla kandydatów do prowadzenia w 201</text:span><text:span text:style-name="T5">9</text:span><text:span text:style-name="T4"> roku w Powiatowym Centrum Pomocy Rodzinie w Brzezinach oddziaływań korekcyjno-edukacyjnych dla 8 osób.</text:span></text:p>
      <text:p text:style-name="P5"/>
      <text:p text:style-name="P3"><text:span text:style-name="T4">1. DANE OSOBOW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4">Imię i nazwisko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<text:span text:style-name="T4">Adres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pan text:style-name="T4">Telefon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18"><text:span text:style-name="T4">E-mail</text:span>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7"/>
      <text:p text:style-name="P3"><text:span text:style-name="T4">2. <text:s/>WYKSZTAŁCEN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4">Uzyskany stopień / Dyplom</text:span></text:p>
          </table:table-cell>
          <table:table-cell table:style-name="Tabela2.A1" office:value-type="string">
            <text:p text:style-name="P17"><text:span text:style-name="T4">Uczelnia i kierunek</text:span></text:p>
          </table:table-cell>
          <table:table-cell table:style-name="Tabela2.A1" office:value-type="string">
            <text:p text:style-name="P17"><text:span text:style-name="T4">Data ukończenia</text:span></text:p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7"/>
      <text:p text:style-name="P1"><text:span text:style-name="T4">3. UKOŃCZONE SZKOLENIA / KURSY W ZAKRESIE PRZECIWDZIAŁANIA PRZEMOCY W RODZINIE, W TYM DOTYCZĄCE PRACY Z OSOBAMI STOSUJĄCYMI PRZEMOC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<text:span text:style-name="T4">Tematyka szkolenia</text:span></text:p>
          </table:table-cell>
          <table:table-cell table:style-name="Tabela3.A1" office:value-type="string">
            <text:p text:style-name="P17"><text:span text:style-name="T4">Organizator</text:span></text:p>
          </table:table-cell>
          <table:table-cell table:style-name="Tabela3.A1" office:value-type="string">
            <text:p text:style-name="P17"><text:span text:style-name="T4">Wymiar godzin</text:span></text:p>
          </table:table-cell>
        </table:table-row>
        <table:table-row table:style-name="Tabela3.2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ext:soft-page-break/>
        <table:table-row table:style-name="Tabela3.3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6"/>
      <text:p text:style-name="P1"><text:span text:style-name="T4">4. STAŻ PRACY W INSTYTUCJACH REALIZUJĄCYCH ZADANIA NA RZECZ PRZECIWDZIAŁANIA PRZEMOCY W RODZINIE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 table:style-name="Tabela4.1">
          <table:table-cell table:style-name="Tabela4.A1" office:value-type="string">
            <text:p text:style-name="P17"><text:span text:style-name="T4">Okres zatrudnienia (dzień, miesiąc, rok)</text:span></text:p>
          </table:table-cell>
          <table:table-cell table:style-name="Tabela4.A1" office:value-type="string">
            <text:p text:style-name="P17"><text:span text:style-name="T4">Instytucja / Firma</text:span></text:p>
          </table:table-cell>
          <table:table-cell table:style-name="Tabela4.A1" office:value-type="string">
            <text:p text:style-name="P17"><text:span text:style-name="T4">Adres</text:span></text:p>
          </table:table-cell>
          <table:table-cell table:style-name="Tabela4.A1" office:value-type="string">
            <text:p text:style-name="P17"><text:span text:style-name="T4">Stanowisko</text:span></text:p>
          </table:table-cell>
        </table:table-row>
        <table:table-row table:style-name="Tabela4.2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</table:table>
      <text:p text:style-name="P6"/>
      <text:p text:style-name="P1"><text:span text:style-name="T4">5. DODATKOWE DOŚWIADCZENIE ZAWODOWE, UPRAWNIENIA, UMIEJĘTNOŚCI</text:span></text:p>
      <text:p text:style-name="P1"><text:span text:style-name="T4">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"><text:soft-page-break/><text:span text:style-name="T4">6. LICZBA OSÓB, WOBEC KTÓREJ OFERENT PRZEPROWADZIŁ ODDZIAŁYWANIA KOREKCYJNO-EDUKACYJNE W RAMACH ZREALIZOWANYCH PROGRAMÓW KOREKCYJNO-EDUKACYJNYCH DLA OSÓB STOSUJĄCYCH PRZEMOC W RODZINIE</text:span></text:p>
      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1"><text:span text:style-name="T6">Uprzedzona/y o odpowiedzialności karnej wynikającej z art. 297 § 1 ustawy z dnia 6 czerwca 1997 r. - Kodeks karny (t.j. Dz.U. z 201</text:span><text:span text:style-name="T7">8</text:span><text:span text:style-name="T6"> r., poz. 1</text:span><text:span text:style-name="T7">600</text:span><text:span text:style-name="T6"> ze zm.) oświadczam, że dane zawarte w formularzu są zgodne ze stanem faktycznym.</text:span></text:p>
      <text:p text:style-name="P8"/>
      <text:p text:style-name="P10">Klauzula informacyjna</text:p>
      <text:p text:style-name="P12"><text:span text:style-name="T16">Zgodnie z art. 13 ust. 1−2 rozporządzenia Parlamentu Europejskiego i Rady (UE) 2016/679 z</text:span><text:span text:style-name="T17"> </text:span><text:span text:style-name="T16">27.04.2016 r. w sprawie ochrony osób fizycznych w związku z</text:span><text:span text:style-name="T17"> </text:span><text:span text:style-name="T16">przetwarzaniem danych osobowych i w sprawie swobodnego przepływu takich danyc</text:span>h oraz uchylenia dyrektywy 95/46/WE (ogólne rozporządzenie o ochronie danych) (Dz.Urz. UE L 119, s. 1) – dalej RODO − informujemy, że: 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ne Administratora Danych Osobowych</text:p>
          </table:table-cell>
          <table:table-cell table:style-name="Tabela5.B1" office:value-type="string">
            <text:p text:style-name="P15"><text:span text:style-name="T8">Powiatowe Centrum Pomocy Rodzinie w Brzezinach reprezentowane przez Dyrektora, ul. Konstytucji 3 Maja 5, 95-060 Brzeziny.</text:span></text:p>
          </table:table-cell>
        </table:table-row>
        <table:table-row table:style-name="Tabela5.1">
          <table:table-cell table:style-name="Tabela5.A1" office:value-type="string">
            <text:p text:style-name="P13">Dane Inspektora Ochrony Danych</text:p>
          </table:table-cell>
          <table:table-cell table:style-name="Tabela5.B1" office:value-type="string">
            <text:p text:style-name="P15"><text:span text:style-name="T8">Maciej Sobieraj, kontakt za pośrednictwem poczty elektronicznej adres e-mail: iodo@spotcase.pl z dopiskiem „PCPR Brzeziny” lub pisemnie na adres administratora</text:span></text:p>
          </table:table-cell>
        </table:table-row>
        <table:table-row table:style-name="Tabela5.1">
          <table:table-cell table:style-name="Tabela5.A1" office:value-type="string">
            <text:p text:style-name="P16"><text:span text:style-name="T10">Cel i podstawa prawna przetwarzania</text:span></text:p>
          </table:table-cell>
          <table:table-cell table:style-name="Tabela5.B1" office:value-type="string">
            <text:list xml:id="list2043692754" text:style-name="WW8Num2">
              <text:list-item>
                <text:p text:style-name="P21"><text:span text:style-name="T8">realizacji świadczeń na podstawie obowiązujących przepisów prawa w tym m.in. zgodnie z: ustawa z dnia 12 marca 2004 r. o pomocy społecznej (Dz.U. 20</text:span><text:span text:style-name="T9">18</text:span><text:span text:style-name="T8"> poz. </text:span><text:span text:style-name="T9">1508</text:span><text:span text:style-name="T8"> ze zm.), Ustawa z dnia </text:span><text:span text:style-name="T9">27 sierpnia1997</text:span><text:span text:style-name="T8"> r. o zmianie ustawy o rehabilitacji zawodowej i społecznej oraz zatrudnianiu osób niepełnosprawnych</text:span><text:span text:style-name="T9"> </text:span><text:span text:style-name="T8">(Dz.U. 201</text:span><text:span text:style-name="T9">9</text:span><text:span text:style-name="T8"> poz. 1</text:span><text:span text:style-name="T9">172</text:span><text:span text:style-name="T8"> ze zm.), ustawa o wspieraniu rodziny i systemie pieczy zastępczej (Dz.U. z 201</text:span><text:span text:style-name="T9">9</text:span><text:span text:style-name="T8"> r.poz</text:span><text:span text:style-name="T9">.1111</text:span><text:span text:style-name="T8"> z póź. zm.), Ustawa z dnia 29 lipca 2005 r. o przeciwdziałaniu przemocy w rodzinie (Dz.U. 20</text:span><text:span text:style-name="T9">1</text:span><text:span text:style-name="T8">5 poz. 1</text:span><text:span text:style-name="T9">390</text:span><text:span text:style-name="T8"> ze zm.), Ustawa z dnia 19 sierpnia 1994 r. o ochronie zdrowia psychicznego (Dz. U. 2018 r., poz. 1878 ze zm), tj. na podstawie art. 6 ust. 1 lit a, c, f RODO</text:span></text:p>
              </text:list-item>
              <text:list-item>
                <text:p text:style-name="P21"><text:span text:style-name="T8">związanych z wykonaniem umowy lub podjęciem działań na żądanie osoby, której dane dotyczą, przed zawarciem umowy tj. na podstawie art. 6 ust. 1 lit b RODO,</text:span></text:p>
              </text:list-item>
              <text:list-item>
                <text:p text:style-name="P22">dochodzenia roszczeń i praw tj. na podstawie art. 6 ust. 1 lit f RODO,</text:p>
              </text:list-item>
              <text:list-item>
                <text:p text:style-name="P21"><text:span text:style-name="T8">realizacji obowiązków podatkowych tj. na podstawie art. 6 ust. 1 lit c, RODO</text:span></text:p>
              </text:list-item>
              <text:list-item>
                <text:p text:style-name="P21"><text:span text:style-name="T8">promowania działalności placówki oraz osiągnięć, umiejętności i promocji wizerunku uczestników wydarzeń, konkursów, osób korzystających z usług placówki, w materiałach publikowanych lub autoryzowanych przez placówkę w gazetkach, biuletynach, prasie lokalnej, materiałach informacyjnych, na tablicach informacyjnych placówki oraz na jej stronie internetowej, stronach internetowych organów nadzorujących oraz podmiotów współpracujących tj. na podstawie art. <text:s/>art. 6 ust. 1 lit. a 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3">Odbiorcy danych osobowych</text:p>
          </table:table-cell>
          <table:table-cell table:style-name="Tabela5.B1" office:value-type="string">
            <text:list xml:id="list2736151840" text:style-name="WW8Num5">
              <text:list-item>
                <text:p text:style-name="P23"><text:span text:style-name="T18">organy władzy publicznej oraz podmioty wykonujące zadania publiczne lub działające na zlecenie organów władzy publicznej, w zakresie i w celach, które wynikają z przepisów </text:span><text:soft-page-break/><text:span text:style-name="T18">powszechnie obowiązującego prawa,</text:span></text:p>
              </text:list-item>
              <text:list-item>
                <text:p text:style-name="P27">banki (realizacja płatności),</text:p>
              </text:list-item>
              <text:list-item>
                <text:p text:style-name="P23"><text:span text:style-name="T18">podmioty, które przetwarzają dane osobowe w imieniu Administratora, na podstawie zawartej umowy powierzenia przetwarzania danych osobowych (tzw. podmioty przetwarzające), w szczególności dostawcy usług technicznych i organizacyjnych, dostawcy usług księgowych, kadrowych, prawnych i doradczych,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6"><text:span text:style-name="T10">Przekazywanie danych osobowych poza EOG</text:span></text:p>
          </table:table-cell>
          <table:table-cell table:style-name="Tabela5.B1" office:value-type="string">
            <text:p text:style-name="P14">Administrator nie przekazuje danych osobowych poza Europejski Obszar Gospodarczy</text:p>
          </table:table-cell>
        </table:table-row>
        <table:table-row table:style-name="Tabela5.1">
          <table:table-cell table:style-name="Tabela5.A1" office:value-type="string">
            <text:p text:style-name="P13">Okres przechowywania danych osobowych</text:p>
          </table:table-cell>
          <table:table-cell table:style-name="Tabela5.B1" office:value-type="string">
            <text:p text:style-name="P14">Okres przechowywania danych osobowych kształtowany jest przez:</text:p>
            <text:list xml:id="list2129308096" text:style-name="WW8Num4">
              <text:list-item>
                <text:p text:style-name="P28">Okres realizacji umowy,</text:p>
              </text:list-item>
              <text:list-item>
                <text:p text:style-name="P24"><text:span text:style-name="T8">Powszechnie obowiązujące przepisy prawa, w tym w szczególności: dochodzenie roszczeń (okres przedawnienia roszczeń), prowadzenie ksiąg rachunkowych i dokumentacji podatkowej (5 lat od końca roku kalendarzowego, w którym powstał obowiązek podatkowy), zgodnie z terminami archiwizacji określonymi przez ustawy kompetencyjne i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, <text:s/></text:span></text:p>
              </text:list-item>
              <text:list-item>
                <text:p text:style-name="P28">do czasu wycofania zgody,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3">Prawa kontrahenta związane z danymi osobowymi</text:p>
          </table:table-cell>
          <table:table-cell table:style-name="Tabela5.B1" office:value-type="string">
            <text:list xml:id="list3884685075" text:style-name="WW8Num10">
              <text:list-item>
                <text:p text:style-name="P29">prawo dostępu do treści swoich danych oraz otrzymania ich kopii</text:p>
              </text:list-item>
              <text:list-item>
                <text:p text:style-name="P29">prawo sprostowania danych, </text:p>
              </text:list-item>
              <text:list-item>
                <text:p text:style-name="P25"><text:span text:style-name="T8">prawo do usunięcia danych, </text:span></text:p>
              </text:list-item>
              <text:list-item>
                <text:p text:style-name="P29">prawo do ograniczenia przetwarzania, </text:p>
              </text:list-item>
              <text:list-item>
                <text:p text:style-name="P29">prawo do przenoszenia danych, </text:p>
              </text:list-item>
              <text:list-item>
                <text:p text:style-name="P29">prawo wniesienia sprzeciwu, </text:p>
              </text:list-item>
              <text:list-item>
                <text:p text:style-name="P25"><text:span text:style-name="T8">jeżeli przetwarzanie odbywa się na podstawie zgody: prawo do cofnięcia zgody w dowolnym momencie bez wpływu na zgodność z prawem przetwarzania, którego dokonano na podstawie zgody przed jej cofnięciem, </text:span></text:p>
              </text:list-item>
              <text:list-item>
                <text:p text:style-name="P29">prawo wniesienia skargi do PUODO (Prezes Urzędu Ochrony Danych Osobowych, ul. Stawki 2, 00-193 Warszawa),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3">Podstawa obowiązku podania danych osobowych</text:p>
          </table:table-cell>
          <table:table-cell table:style-name="Tabela5.B1" office:value-type="string">
            <text:list xml:id="list849543326" text:style-name="WW8Num1">
              <text:list-item>
                <text:p text:style-name="P26"><text:span text:style-name="T8">Podanie danych osobowych gromadzonych w dokumentacji jest wymogiem ustawowym,</text:span></text:p>
              </text:list-item>
              <text:list-item>
                <text:p text:style-name="P30">W sytuacji, gdy przetwarzanie danych osobowych odbywa się na podstawie zgody osoby, której dane dotyczą, podanie danych osobowych ma charakter dobrowolny,</text:p>
              </text:list-item>
              <text:list-item>
                <text:p text:style-name="P26"><text:span text:style-name="T8">W sytuacji, gdy przetwarzanie danych odbywa się w związku z</text:span><text:span text:style-name="T15"> </text:span><text:span text:style-name="T8">wykonaniem umowy lub podjęciem działań na żądanie osoby, której dane dotyczą, przed zawarciem umowy, podanie danych jest dobrowolne, ale stanowi konieczny warunek umowny dla nawiązania współpracy i ewentualnego zawarcia umowy,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6"><text:span text:style-name="T10">Informacja o zautomatyzowanym podejmowaniu decyzji i profilowaniu</text:span></text:p>
          </table:table-cell>
          <table:table-cell table:style-name="Tabela5.B1" office:value-type="string">
            <text:p text:style-name="P14">W ramach działalności administrator nie będzie podejmował zautomatyzowanych decyzji, w tym decyzji będących wynikiem profilowania</text:p>
          </table:table-cell>
        </table:table-row>
      </table:table>
      <text:p text:style-name="P9"/>
      <text:p text:style-name="P8"/>
      <text:p text:style-name="P8"/>
      <text:p text:style-name="P8"/>
      <text:p text:style-name="P1"><text:span text:style-name="T1">……………………………<text:tab/><text:tab/><text:tab/><text:tab/><text:tab/><text:tab/>…………………………….</text:span></text:p>
      <text:p text:style-name="P1"><text:span text:style-name="T1"><text:s text:c="4"/>(miejscowość i data) <text:s text:c="86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7-19T14:18:34.562000000</dc:date>
    <meta:editing-duration>PT29M58S</meta:editing-duration>
    <meta:editing-cycles>5</meta:editing-cycles>
    <meta:print-date>2019-07-19T13:50:42.568000000</meta:print-date>
    <meta:document-statistic meta:table-count="5" meta:image-count="0" meta:object-count="0" meta:page-count="4" meta:paragraph-count="66" meta:word-count="890" meta:character-count="6763" meta:non-whitespace-character-count="5853"/>
  </office:meta>
</office:document-meta>
</file>